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Lucida Sans" svg:font-family="Lucida Sans"/>
    <style:font-face style:name="Verdana" svg:font-family="Verdana"/>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Default Paragraph Font">
      <style:text-properties style:font-name="Lucida Sans"/>
    </style:style>
    <style:style style:name="T8" style:family="text" style:parent-style-name="Default Paragraph Font">
      <style:text-properties fo:font-size="10pt" style:font-name="Lucida Sans"/>
    </style:style>
    <style:style style:name="T9" style:family="text" style:parent-style-name="Default Paragraph Font">
      <style:text-properties fo:font-size="10pt" fo:font-style="italic" style:font-name="Lucida Sans"/>
    </style:style>
    <style:style style:name="T10" style:family="text" style:parent-style-name="Strong">
      <style:text-properties fo:font-size="10pt" fo:font-weight="normal" style:font-name="Lucida Sans"/>
    </style:style>
    <style:style style:name="T11" style:family="text" style:parent-style-name="Hyperlink">
      <style:text-properties fo:font-size="10pt" style:font-name="Lucida Sans"/>
    </style:style>
    <style:style style:name="T12" style:family="text" style:parent-style-name="Default Paragraph Font">
      <style:text-properties fo:font-size="9pt" style:font-name="Lucida Sans"/>
    </style:style>
    <style:style style:name="T13" style:family="text" style:parent-style-name="Hyperlink">
      <style:text-properties fo:font-size="9pt" style:font-name="Lucida Sans"/>
    </style:style>
    <style:style style:name="T14" style:family="text" style:parent-style-name="Hyperlink">
      <style:text-properties fo:font-size="9pt" style:font-name="Lucida Sans" fo:color="" style:text-underline-style="none" style:text-underline-color=""/>
    </style:style>
    <style:style style:name="T15" style:family="text" style:parent-style-name="Default Paragraph Font">
      <style:text-properties fo:font-size="9pt" style:font-name="Lucida Sans" fo:color="#FF0000"/>
    </style:style>
    <style:style style:name="T16" style:family="text" style:parent-style-name="Default Paragraph Font">
      <style:text-properties fo:font-size="9pt" fo:font-weight="bold" style:font-name="Lucida Sans"/>
    </style:style>
    <style:style style:name="T17" style:family="text" style:parent-style-name="Default Paragraph Font">
      <style:text-properties fo:font-size="9pt" fo:font-style="italic" style:font-name="Lucida Sans"/>
    </style:style>
    <style:style style:name="T18" style:family="text" style:parent-style-name="Hyperlink">
      <style:text-properties fo:font-size="9pt" fo:font-weight="bold" style:font-name="Lucida Sans"/>
    </style:style>
    <style:style style:name="T19" style:family="text" style:parent-style-name="Default Paragraph Font">
      <style:text-properties fo:font-size="10pt" fo:font-weight="bold" style:font-name="Lucida Sans"/>
    </style:style>
    <style:style style:name="T20" style:family="text" style:parent-style-name="Default Paragraph Font">
      <style:text-properties fo:font-size="10pt" fo:font-weight="bold" style:font-name="Lucida Sans"/>
    </style:style>
    <style:style style:name="T21" style:family="text" style:parent-style-name="Hyperlink">
      <style:text-properties fo:font-size="10pt" fo:font-style="italic" style:font-name="Lucida Sans"/>
    </style:style>
    <style:style style:name="T22" style:family="text" style:parent-style-name="Hyperlink">
      <style:text-properties fo:font-size="10pt" fo:font-style="italic" style:font-name="Lucida Sans" fo:color="#007275"/>
    </style:style>
    <style:style style:name="T23"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right="-0.0007in"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heading 2"/>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Body Text"/>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4"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5"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6"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7"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text-properties fo:font-size="10pt" style:font-name="Lucida Sans"/>
    </style:style>
    <style:style style:name="P18"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1" style:family="paragraph" style:parent-style-name="Normal">
      <style:paragraph-properties fo:margin-top="0in" fo:margin-bottom="0in">
        <style:tab-stops>
          <style:tab-stop style:position="1.0001cm" style:type="left"/>
        </style:tab-stops>
      </style:paragraph-properties>
      <style:text-properties fo:color="#800000"/>
    </style:style>
    <style:style style:name="P22" style:family="paragraph" style:parent-style-name="Normal">
      <style:paragraph-properties fo:margin-top="0in" fo:margin-bottom="0in">
        <style:tab-stops>
          <style:tab-stop style:position="1.0001cm" style:type="left"/>
        </style:tab-stops>
      </style:paragraph-properties>
    </style:style>
    <style:style style:name="P23"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4" style:family="paragraph" style:parent-style-name="Normal">
      <style:paragraph-properties fo:margin-top="0in" fo:margin-bottom="0in">
        <style:tab-stops>
          <style:tab-stop style:position="1.0001cm" style:type="left"/>
        </style:tab-stops>
      </style:paragraph-properties>
    </style:style>
    <style:style style:name="P2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6" style:family="paragraph" style:parent-style-name="List Paragraph" style:list-style-name="L0">
      <style:paragraph-properties fo:text-indent="-0.3938in" fo:margin-left="0.416in" fo:margin-top="0in" fo:margin-bottom="0in"/>
    </style:style>
    <style:style style:name="P27" style:family="paragraph" style:parent-style-name="List Paragraph" style:list-style-name="L0">
      <style:paragraph-properties fo:text-indent="-0.3938in" fo:margin-left="0.416in" fo:margin-top="0in" fo:margin-bottom="0in"/>
    </style:style>
    <style:style style:name="P28" style:family="paragraph" style:parent-style-name="List Paragraph" style:list-style-name="L0">
      <style:paragraph-properties fo:text-indent="-0.3938in" fo:margin-left="0.416in" fo:margin-top="0in" fo:margin-bottom="0in"/>
    </style:style>
    <style:style style:name="P29"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0" style:family="paragraph" style:parent-style-name="Normal">
      <style:paragraph-properties fo:margin-top="0in" fo:margin-bottom="0in">
        <style:tab-stops>
          <style:tab-stop style:position="1.0001cm" style:type="left"/>
        </style:tab-stops>
      </style:paragraph-properties>
    </style:style>
    <style:style style:name="P31" style:family="paragraph" style:parent-style-name="annotation text">
      <style:paragraph-properties fo:margin-top="0in" fo:margin-bottom="0in"/>
      <style:text-properties style:font-name="Lucida Sans"/>
    </style:style>
    <style:style style:name="P32" style:family="paragraph" style:parent-style-name="annotation text">
      <style:paragraph-properties fo:margin-top="0in" fo:margin-bottom="0in"/>
    </style:style>
    <style:style style:name="P33" style:family="paragraph" style:parent-style-name="annotation text">
      <style:paragraph-properties fo:margin-top="0in" fo:margin-bottom="0in"/>
      <style:text-properties fo:font-size="9pt" style:font-name="Lucida Sans" fo:color="#FF0000"/>
    </style:style>
    <style:style style:name="P34" style:family="paragraph" style:parent-style-name="annotation text">
      <style:paragraph-properties fo:margin-top="0in" fo:margin-bottom="0in"/>
    </style:style>
    <style:style style:name="P35" style:family="paragraph" style:parent-style-name="annotation text">
      <style:paragraph-properties fo:margin-top="0in" fo:margin-bottom="0in"/>
      <style:text-properties fo:font-size="9pt" style:font-name="Lucida Sans"/>
    </style:style>
    <style:style style:name="P36" style:family="paragraph" style:parent-style-name="annotation text">
      <style:paragraph-properties fo:margin-top="0in" fo:margin-bottom="0in"/>
    </style:style>
    <style:style style:name="P37" style:family="paragraph" style:parent-style-name="annotation text">
      <style:paragraph-properties fo:margin-top="0in" fo:margin-bottom="0in"/>
      <style:text-properties fo:font-size="9pt" style:font-name="Lucida Sans"/>
    </style:style>
    <style:style style:name="P38" style:family="paragraph" style:parent-style-name="annotation text">
      <style:paragraph-properties fo:margin-top="0in" fo:margin-bottom="0in"/>
    </style:style>
    <style:style style:name="P39" style:family="paragraph" style:parent-style-name="annotation text">
      <style:paragraph-properties fo:margin-top="0in" fo:margin-bottom="0in"/>
      <style:text-properties fo:font-size="9pt" style:font-name="Lucida Sans"/>
    </style:style>
    <style:style style:name="P40" style:family="paragraph" style:parent-style-name="annotation text">
      <style:paragraph-properties fo:margin-top="0in" fo:margin-bottom="0in"/>
    </style:style>
    <style:style style:name="P41" style:family="paragraph" style:parent-style-name="annotation text">
      <style:paragraph-properties fo:margin-top="0in" fo:margin-bottom="0in"/>
      <style:text-properties style:font-name="Lucida Sans"/>
    </style:style>
    <style:style style:name="P42" style:family="paragraph" style:parent-style-name="annotation text">
      <style:paragraph-properties fo:margin-top="0in" fo:margin-bottom="0in"/>
    </style:style>
    <style:style style:name="P43" style:family="paragraph" style:parent-style-name="annotation text">
      <style:paragraph-properties fo:margin-top="0in" fo:margin-bottom="0in"/>
    </style:style>
    <style:style style:name="P44" style:family="paragraph" style:parent-style-name="annotation text">
      <style:paragraph-properties fo:margin-top="0in" fo:margin-bottom="0in"/>
    </style:style>
    <style:style style:name="P45" style:family="paragraph" style:parent-style-name="annotation text">
      <style:paragraph-properties fo:margin-top="0in" fo:margin-bottom="0in"/>
    </style:style>
    <style:style style:name="P46" style:family="paragraph" style:parent-style-name="annotation text">
      <style:paragraph-properties fo:margin-top="0in" fo:margin-bottom="0in"/>
    </style:style>
    <style:style style:name="P47" style:family="paragraph" style:parent-style-name="annotation text">
      <style:paragraph-properties fo:margin-top="0in" fo:margin-bottom="0in"/>
    </style:style>
    <style:style style:name="P48" style:family="paragraph" style:parent-style-name="annotation text">
      <style:paragraph-properties fo:margin-top="0in" fo:margin-bottom="0in"/>
    </style:style>
    <style:style style:name="P49" style:family="paragraph" style:parent-style-name="annotation text">
      <style:paragraph-properties fo:margin-top="0in" fo:margin-bottom="0in"/>
    </style:style>
    <style:style style:name="P50" style:family="paragraph" style:parent-style-name="annotation text">
      <style:paragraph-properties fo:margin-top="0in" fo:margin-bottom="0in"/>
    </style:style>
    <style:style style:name="P51" style:family="paragraph" style:parent-style-name="annotation text">
      <style:paragraph-properties fo:margin-top="0in" fo:margin-bottom="0in"/>
    </style:style>
    <style:style style:name="P52" style:family="paragraph" style:parent-style-name="annotation text">
      <style:paragraph-properties fo:margin-top="0in" fo:margin-bottom="0in"/>
    </style:style>
    <style:style style:name="P53" style:family="paragraph" style:parent-style-name="annotation text">
      <style:paragraph-properties fo:margin-top="0in" fo:margin-bottom="0in"/>
    </style:style>
    <style:style style:name="P54" style:family="paragraph" style:parent-style-name="annotation text">
      <style:paragraph-properties fo:margin-top="0in" fo:margin-bottom="0in"/>
    </style:style>
    <style:style style:name="P55" style:family="paragraph" style:parent-style-name="annotation text">
      <style:paragraph-properties fo:margin-top="0in" fo:margin-bottom="0in"/>
    </style:style>
    <style:style style:name="P56" style:family="paragraph" style:parent-style-name="annotation text">
      <style:paragraph-properties fo:margin-top="0in" fo:margin-bottom="0in"/>
      <style:text-properties fo:font-size="9pt" style:font-name="Lucida Sans"/>
    </style:style>
    <style:style style:name="P57" style:family="paragraph" style:parent-style-name="annotation text">
      <style:paragraph-properties fo:margin-top="0in" fo:margin-bottom="0in"/>
    </style:style>
    <style:style style:name="P58" style:family="paragraph" style:parent-style-name="annotation text">
      <style:paragraph-properties fo:margin-top="0in" fo:margin-bottom="0in"/>
    </style:style>
    <style:style style:name="P59" style:family="paragraph" style:parent-style-name="annotation text">
      <style:paragraph-properties fo:margin-top="0in" fo:margin-bottom="0in"/>
    </style:style>
    <style:style style:name="P60" style:family="paragraph" style:parent-style-name="annotation text">
      <style:paragraph-properties fo:margin-top="0in" fo:margin-bottom="0in"/>
    </style:style>
    <style:style style:name="P61" style:family="paragraph" style:parent-style-name="annotation text">
      <style:paragraph-properties fo:margin-top="0in" fo:margin-bottom="0in"/>
    </style:style>
    <style:style style:name="P62" style:family="paragraph" style:parent-style-name="annotation text">
      <style:paragraph-properties fo:margin-top="0in" fo:margin-bottom="0in"/>
    </style:style>
    <style:style style:name="P63" style:family="paragraph" style:parent-style-name="annotation text">
      <style:paragraph-properties fo:margin-top="0in" fo:margin-bottom="0in"/>
    </style:style>
    <style:style style:name="P64" style:family="paragraph" style:parent-style-name="annotation text">
      <style:paragraph-properties fo:margin-top="0in" fo:margin-bottom="0in"/>
    </style:style>
    <style:style style:name="P65" style:family="paragraph" style:parent-style-name="annotation text">
      <style:paragraph-properties fo:margin-top="0in" fo:margin-bottom="0in"/>
    </style:style>
    <style:style style:name="P66" style:family="paragraph" style:parent-style-name="annotation text">
      <style:paragraph-properties fo:margin-top="0in" fo:margin-bottom="0in"/>
    </style:style>
    <style:style style:name="P67" style:family="paragraph" style:parent-style-name="annotation text">
      <style:paragraph-properties fo:margin-top="0in" fo:margin-bottom="0in"/>
    </style:style>
    <style:style style:name="P68" style:family="paragraph" style:parent-style-name="annotation text">
      <style:paragraph-properties fo:margin-top="0in" fo:margin-bottom="0in"/>
    </style:style>
    <style:style style:name="P69" style:family="paragraph" style:parent-style-name="annotation text">
      <style:paragraph-properties fo:margin-top="0in" fo:margin-bottom="0in"/>
    </style:style>
    <style:style style:name="P70" style:family="paragraph" style:parent-style-name="annotation text">
      <style:paragraph-properties fo:text-indent="-0.3938in" fo:margin-left="0.3938in" fo:margin-top="0in" fo:margin-bottom="0in"/>
      <style:text-properties fo:font-size="9pt" style:font-name="Lucida Sans"/>
    </style:style>
    <style:style style:name="P71" style:family="paragraph" style:parent-style-name="annotation text">
      <style:paragraph-properties fo:margin-top="0in" fo:margin-bottom="0in"/>
    </style:style>
    <style:style style:name="P72" style:family="paragraph" style:parent-style-name="annotation text">
      <style:paragraph-properties fo:margin-top="0in" fo:margin-bottom="0in"/>
    </style:style>
    <style:style style:name="P73" style:family="paragraph" style:parent-style-name="annotation text">
      <style:paragraph-properties fo:margin-top="0in" fo:margin-bottom="0in"/>
    </style:style>
    <style:style style:name="P74" style:family="paragraph" style:parent-style-name="annotation text">
      <style:paragraph-properties fo:margin-top="0in" fo:margin-bottom="0in"/>
    </style:style>
    <style:style style:name="P75" style:family="paragraph" style:parent-style-name="annotation text">
      <style:paragraph-properties fo:margin-top="0in" fo:margin-bottom="0in"/>
    </style:style>
    <style:style style:name="P76" style:family="paragraph" style:parent-style-name="annotation text">
      <style:paragraph-properties fo:margin-top="0in" fo:margin-bottom="0in"/>
    </style:style>
    <style:style style:name="P77" style:family="paragraph" style:parent-style-name="annotation text">
      <style:paragraph-properties fo:margin-top="0in" fo:margin-bottom="0in"/>
    </style:style>
    <style:style style:name="P78" style:family="paragraph" style:parent-style-name="annotation text">
      <style:paragraph-properties fo:margin-top="0in" fo:margin-bottom="0in"/>
    </style:style>
    <style:style style:name="P79" style:family="paragraph" style:parent-style-name="annotation text">
      <style:paragraph-properties fo:margin-top="0in" fo:margin-bottom="0in"/>
    </style:style>
    <style:style style:name="P80" style:family="paragraph" style:parent-style-name="annotation text">
      <style:paragraph-properties fo:margin-top="0in" fo:margin-bottom="0in"/>
    </style:style>
    <style:style style:name="P81" style:family="paragraph" style:parent-style-name="annotation text">
      <style:paragraph-properties fo:margin-top="0in" fo:margin-bottom="0in"/>
    </style:style>
    <style:style style:name="P82" style:family="paragraph" style:parent-style-name="annotation text">
      <style:paragraph-properties fo:margin-top="0in" fo:margin-bottom="0in"/>
    </style:style>
    <style:style style:name="P83" style:family="paragraph" style:parent-style-name="annotation text">
      <style:paragraph-properties fo:margin-top="0in" fo:margin-bottom="0in"/>
    </style:style>
    <style:style style:name="P84" style:family="paragraph" style:parent-style-name="annotation text">
      <style:paragraph-properties fo:margin-top="0in" fo:margin-bottom="0in"/>
    </style:style>
    <style:style style:name="P85" style:family="paragraph" style:parent-style-name="annotation text">
      <style:paragraph-properties fo:margin-top="0in" fo:margin-bottom="0in"/>
    </style:style>
    <style:style style:name="P86" style:family="paragraph" style:parent-style-name="annotation text">
      <style:paragraph-properties fo:margin-top="0in" fo:margin-bottom="0in"/>
    </style:style>
    <style:style style:name="P87" style:family="paragraph" style:parent-style-name="annotation text">
      <style:paragraph-properties fo:margin-top="0in" fo:margin-bottom="0in"/>
    </style:style>
    <style:style style:name="P88" style:family="paragraph" style:parent-style-name="annotation text">
      <style:paragraph-properties fo:margin-top="0in" fo:margin-bottom="0in"/>
    </style:style>
    <style:style style:name="P89" style:family="paragraph" style:parent-style-name="annotation text">
      <style:paragraph-properties fo:margin-top="0in" fo:margin-bottom="0in"/>
    </style:style>
    <style:style style:name="P90" style:family="paragraph" style:parent-style-name="annotation text">
      <style:paragraph-properties fo:margin-top="0in" fo:margin-bottom="0in"/>
    </style:style>
    <style:style style:name="P91" style:family="paragraph" style:parent-style-name="annotation text">
      <style:paragraph-properties fo:margin-top="0in" fo:margin-bottom="0in"/>
    </style:style>
    <style:style style:name="P92" style:family="paragraph" style:parent-style-name="annotation text">
      <style:paragraph-properties fo:margin-top="0in" fo:margin-bottom="0in"/>
    </style:style>
    <style:style style:name="P93" style:family="paragraph" style:parent-style-name="annotation text">
      <style:paragraph-properties fo:margin-top="0in" fo:margin-bottom="0in"/>
    </style:style>
    <style:style style:name="P94" style:family="paragraph" style:parent-style-name="annotation text">
      <style:paragraph-properties fo:margin-top="0in" fo:margin-bottom="0in"/>
    </style:style>
    <style:style style:name="P95" style:family="paragraph" style:parent-style-name="annotation text">
      <style:paragraph-properties fo:margin-top="0in" fo:margin-bottom="0in"/>
    </style:style>
    <style:style style:name="P96" style:family="paragraph" style:parent-style-name="annotation text">
      <style:paragraph-properties fo:margin-top="0in" fo:margin-bottom="0in"/>
    </style:style>
    <style:style style:name="P97" style:family="paragraph" style:parent-style-name="annotation text">
      <style:paragraph-properties fo:margin-top="0in" fo:margin-bottom="0in"/>
    </style:style>
    <style:style style:name="P98" style:family="paragraph" style:parent-style-name="annotation text">
      <style:paragraph-properties fo:margin-top="0in" fo:margin-bottom="0in"/>
    </style:style>
    <style:style style:name="P99" style:family="paragraph" style:parent-style-name="annotation text">
      <style:paragraph-properties fo:text-indent="-0.3938in" fo:margin-left="0.3938in" fo:margin-top="0in" fo:margin-bottom="0in"/>
      <style:text-properties fo:font-size="9pt" style:font-name="Lucida Sans"/>
    </style:style>
    <style:style style:name="P100" style:family="paragraph" style:parent-style-name="annotation text">
      <style:paragraph-properties fo:margin-top="0in" fo:margin-bottom="0in"/>
    </style:style>
    <style:style style:name="P101" style:family="paragraph" style:parent-style-name="annotation text">
      <style:paragraph-properties fo:margin-top="0in" fo:margin-bottom="0in"/>
    </style:style>
    <style:style style:name="P102" style:family="paragraph" style:parent-style-name="annotation text">
      <style:paragraph-properties fo:margin-top="0in" fo:margin-bottom="0in"/>
    </style:style>
    <style:style style:name="P103" style:family="paragraph" style:parent-style-name="annotation text">
      <style:paragraph-properties fo:margin-top="0in" fo:margin-bottom="0in"/>
    </style:style>
    <style:style style:name="P104" style:family="paragraph" style:parent-style-name="annotation text">
      <style:paragraph-properties fo:margin-top="0in" fo:margin-bottom="0in"/>
    </style:style>
    <style:style style:name="P105" style:family="paragraph" style:parent-style-name="annotation text">
      <style:paragraph-properties fo:margin-top="0in" fo:margin-bottom="0in"/>
      <style:text-properties fo:font-size="9pt" style:font-name="Lucida Sans"/>
    </style:style>
    <style:style style:name="P106" style:family="paragraph" style:parent-style-name="annotation text">
      <style:paragraph-properties fo:margin-top="0in" fo:margin-bottom="0in"/>
    </style:style>
    <style:style style:name="P107" style:family="paragraph" style:parent-style-name="annotation text">
      <style:paragraph-properties fo:margin-top="0in" fo:margin-bottom="0in"/>
    </style:style>
    <style:style style:name="P108" style:family="paragraph" style:parent-style-name="annotation text">
      <style:paragraph-properties fo:margin-top="0in" fo:margin-bottom="0in"/>
    </style:style>
    <style:style style:name="P109" style:family="paragraph" style:parent-style-name="annotation text">
      <style:paragraph-properties fo:margin-top="0in" fo:margin-bottom="0in"/>
    </style:style>
    <style:style style:name="P110" style:family="paragraph" style:parent-style-name="annotation text">
      <style:paragraph-properties fo:margin-top="0in" fo:margin-bottom="0in"/>
      <style:text-properties fo:font-size="9pt" style:font-name="Lucida Sans"/>
    </style:style>
    <style:style style:name="P111" style:family="paragraph" style:parent-style-name="annotation text">
      <style:paragraph-properties fo:margin-top="0in" fo:margin-bottom="0in"/>
    </style:style>
    <style:style style:name="P112" style:family="paragraph" style:parent-style-name="annotation text">
      <style:paragraph-properties fo:margin-top="0in" fo:margin-bottom="0in"/>
    </style:style>
    <style:style style:name="P113" style:family="paragraph" style:parent-style-name="annotation text">
      <style:paragraph-properties fo:margin-top="0in" fo:margin-bottom="0in"/>
    </style:style>
    <style:style style:name="P114" style:family="paragraph" style:parent-style-name="annotation text">
      <style:paragraph-properties fo:margin-top="0in" fo:margin-bottom="0in"/>
    </style:style>
    <style:style style:name="P115" style:family="paragraph" style:parent-style-name="annotation text">
      <style:paragraph-properties fo:margin-top="0in" fo:margin-bottom="0in"/>
    </style:style>
    <style:style style:name="P116" style:family="paragraph" style:parent-style-name="annotation text">
      <style:paragraph-properties fo:margin-top="0in" fo:margin-bottom="0in"/>
    </style:style>
    <style:style style:name="P117" style:family="paragraph" style:parent-style-name="annotation text">
      <style:paragraph-properties fo:margin-top="0in" fo:margin-bottom="0in"/>
    </style:style>
    <style:style style:name="P118" style:family="paragraph" style:parent-style-name="annotation text">
      <style:paragraph-properties fo:margin-top="0in" fo:margin-bottom="0in"/>
    </style:style>
    <style:style style:name="P119" style:family="paragraph" style:parent-style-name="annotation text">
      <style:paragraph-properties fo:margin-top="0in" fo:margin-bottom="0in"/>
    </style:style>
    <style:style style:name="P120" style:family="paragraph" style:parent-style-name="annotation text">
      <style:paragraph-properties fo:margin-top="0in" fo:margin-bottom="0in"/>
    </style:style>
    <style:style style:name="P121" style:family="paragraph" style:parent-style-name="annotation text">
      <style:paragraph-properties fo:margin-top="0in" fo:margin-bottom="0in"/>
    </style:style>
    <style:style style:name="P122" style:family="paragraph" style:parent-style-name="annotation text">
      <style:paragraph-properties fo:margin-top="0in" fo:margin-bottom="0in"/>
      <style:text-properties fo:font-size="9pt" style:font-name="Lucida Sans"/>
    </style:style>
    <style:style style:name="P123" style:family="paragraph" style:parent-style-name="annotation text">
      <style:paragraph-properties fo:margin-top="0in" fo:margin-bottom="0in"/>
    </style:style>
    <style:style style:name="P124" style:family="paragraph" style:parent-style-name="annotation text">
      <style:paragraph-properties fo:margin-top="0in" fo:margin-bottom="0in"/>
    </style:style>
    <style:style style:name="P125" style:family="paragraph" style:parent-style-name="annotation text">
      <style:paragraph-properties fo:margin-top="0in" fo:margin-bottom="0in"/>
    </style:style>
    <style:style style:name="P126" style:family="paragraph" style:parent-style-name="annotation text">
      <style:paragraph-properties fo:margin-top="0in" fo:margin-bottom="0in"/>
    </style:style>
    <style:style style:name="P127" style:family="paragraph" style:parent-style-name="annotation text">
      <style:paragraph-properties fo:margin-top="0in" fo:margin-bottom="0in"/>
    </style:style>
    <style:style style:name="P128" style:family="paragraph" style:parent-style-name="annotation text">
      <style:paragraph-properties fo:margin-top="0in" fo:margin-bottom="0in"/>
    </style:style>
    <style:style style:name="P129" style:family="paragraph" style:parent-style-name="annotation text">
      <style:paragraph-properties fo:text-indent="-0.3938in" fo:margin-left="0.3938in" fo:margin-top="0in" fo:margin-bottom="0in"/>
      <style:text-properties fo:font-size="9pt" style:font-name="Lucida Sans"/>
    </style:style>
    <style:style style:name="P130" style:family="paragraph" style:parent-style-name="annotation text">
      <style:paragraph-properties fo:margin-top="0in" fo:margin-bottom="0in"/>
    </style:style>
    <style:style style:name="P131" style:family="paragraph" style:parent-style-name="annotation text">
      <style:paragraph-properties fo:margin-top="0in" fo:margin-bottom="0in"/>
    </style:style>
    <style:style style:name="P132" style:family="paragraph" style:parent-style-name="annotation text">
      <style:paragraph-properties fo:margin-top="0in" fo:margin-bottom="0in"/>
    </style:style>
    <style:style style:name="P133" style:family="paragraph" style:parent-style-name="annotation text">
      <style:paragraph-properties fo:margin-top="0in" fo:margin-bottom="0in"/>
    </style:style>
    <style:style style:name="P134" style:family="paragraph" style:parent-style-name="annotation text">
      <style:paragraph-properties fo:margin-top="0in" fo:margin-bottom="0in"/>
    </style:style>
    <style:style style:name="P135" style:family="paragraph" style:parent-style-name="annotation text">
      <style:paragraph-properties fo:margin-top="0in" fo:margin-bottom="0in"/>
    </style:style>
    <style:style style:name="P136" style:family="paragraph" style:parent-style-name="annotation text">
      <style:paragraph-properties fo:margin-top="0in" fo:margin-bottom="0in"/>
    </style:style>
    <style:style style:name="P137" style:family="paragraph" style:parent-style-name="annotation text">
      <style:paragraph-properties fo:margin-top="0in" fo:margin-bottom="0in"/>
    </style:style>
    <style:style style:name="P138" style:family="paragraph" style:parent-style-name="annotation text">
      <style:paragraph-properties fo:margin-top="0in" fo:margin-bottom="0in"/>
    </style:style>
    <style:style style:name="P139" style:family="paragraph" style:parent-style-name="annotation text">
      <style:paragraph-properties fo:margin-top="0in" fo:margin-bottom="0in"/>
    </style:style>
    <style:style style:name="P140" style:family="paragraph" style:parent-style-name="annotation text">
      <style:paragraph-properties fo:text-indent="-0.3938in" fo:margin-left="0.3938in" fo:margin-top="0in" fo:margin-bottom="0in"/>
    </style:style>
    <style:style style:name="P141" style:family="paragraph" style:parent-style-name="annotation text">
      <style:paragraph-properties fo:margin-top="0in" fo:margin-bottom="0in"/>
    </style:style>
    <style:style style:name="P142" style:family="paragraph" style:parent-style-name="annotation text">
      <style:paragraph-properties fo:margin-top="0in" fo:margin-bottom="0in"/>
    </style:style>
    <style:style style:name="P143" style:family="paragraph" style:parent-style-name="annotation text">
      <style:paragraph-properties fo:margin-top="0in" fo:margin-bottom="0in"/>
    </style:style>
    <style:style style:name="P144" style:family="paragraph" style:parent-style-name="annotation text">
      <style:paragraph-properties fo:margin-top="0in" fo:margin-bottom="0in"/>
    </style:style>
    <style:style style:name="P145" style:family="paragraph" style:parent-style-name="annotation text">
      <style:paragraph-properties fo:margin-top="0in" fo:margin-bottom="0in"/>
    </style:style>
    <style:style style:name="P146" style:family="paragraph" style:parent-style-name="annotation text">
      <style:paragraph-properties fo:margin-top="0in" fo:margin-bottom="0in"/>
    </style:style>
    <style:style style:name="P147" style:family="paragraph" style:parent-style-name="annotation text">
      <style:paragraph-properties fo:text-indent="-0.3938in" fo:margin-left="0.3938in" fo:margin-top="0in" fo:margin-bottom="0in"/>
    </style:style>
    <style:style style:name="P148" style:family="paragraph" style:parent-style-name="annotation text">
      <style:paragraph-properties fo:margin-top="0in" fo:margin-bottom="0in"/>
    </style:style>
    <style:style style:name="P149" style:family="paragraph" style:parent-style-name="annotation text">
      <style:paragraph-properties fo:margin-top="0in" fo:margin-bottom="0in"/>
    </style:style>
    <style:style style:name="P150" style:family="paragraph" style:parent-style-name="annotation text">
      <style:paragraph-properties fo:text-indent="-0.3938in" fo:margin-left="0.3938in" fo:margin-top="0in" fo:margin-bottom="0in"/>
    </style:style>
    <style:style style:name="P151" style:family="paragraph" style:parent-style-name="annotation text">
      <style:paragraph-properties fo:margin-top="0in" fo:margin-bottom="0in"/>
    </style:style>
    <style:style style:name="P152" style:family="paragraph" style:parent-style-name="annotation text">
      <style:paragraph-properties fo:margin-top="0in" fo:margin-bottom="0in"/>
    </style:style>
    <style:style style:name="P153" style:family="paragraph" style:parent-style-name="annotation text">
      <style:paragraph-properties fo:text-indent="-0.3938in" fo:margin-left="0.3938in" fo:margin-top="0in" fo:margin-bottom="0in"/>
    </style:style>
    <style:style style:name="P154" style:family="paragraph" style:parent-style-name="annotation text">
      <style:paragraph-properties fo:text-indent="-0.3938in" fo:margin-left="0.3938in" fo:margin-top="0in" fo:margin-bottom="0in"/>
      <style:text-properties fo:font-size="9pt" style:font-name="Lucida Sans"/>
    </style:style>
    <style:style style:name="P155"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56" style:family="paragraph" style:parent-style-name="annotation text">
      <style:paragraph-properties fo:text-indent="-0.3938in" fo:margin-left="0.3938in" fo:margin-top="0in" fo:margin-bottom="0in"/>
    </style:style>
    <style:style style:name="P157" style:family="paragraph" style:parent-style-name="annotation text">
      <style:paragraph-properties fo:margin-top="0in" fo:margin-bottom="0in"/>
    </style:style>
    <style:style style:name="P158" style:family="paragraph" style:parent-style-name="annotation text">
      <style:paragraph-properties fo:margin-top="0in" fo:margin-bottom="0in"/>
    </style:style>
    <style:style style:name="P159" style:family="paragraph" style:parent-style-name="annotation text">
      <style:paragraph-properties fo:margin-top="0in" fo:margin-bottom="0in"/>
    </style:style>
    <style:style style:name="P160" style:family="paragraph" style:parent-style-name="annotation text">
      <style:paragraph-properties fo:margin-top="0in" fo:margin-bottom="0in"/>
    </style:style>
    <style:style style:name="P161" style:family="paragraph" style:parent-style-name="annotation text">
      <style:paragraph-properties fo:margin-top="0in" fo:margin-bottom="0in"/>
    </style:style>
    <style:style style:name="P162" style:family="paragraph" style:parent-style-name="annotation text">
      <style:paragraph-properties fo:margin-top="0in" fo:margin-bottom="0in"/>
    </style:style>
    <style:style style:name="P163" style:family="paragraph" style:parent-style-name="annotation text">
      <style:paragraph-properties fo:margin-top="0in" fo:margin-bottom="0in"/>
    </style:style>
    <style:style style:name="P164" style:family="paragraph" style:parent-style-name="annotation text">
      <style:paragraph-properties fo:margin-top="0in" fo:margin-bottom="0in"/>
    </style:style>
    <style:style style:name="P165" style:family="paragraph" style:parent-style-name="annotation text">
      <style:paragraph-properties fo:margin-top="0in" fo:margin-bottom="0in"/>
    </style:style>
    <style:style style:name="P166" style:family="paragraph" style:parent-style-name="annotation text">
      <style:paragraph-properties fo:margin-top="0in" fo:margin-bottom="0in"/>
    </style:style>
    <style:style style:name="P167" style:family="paragraph" style:parent-style-name="annotation text">
      <style:paragraph-properties fo:margin-top="0in" fo:margin-bottom="0in"/>
    </style:style>
    <style:style style:name="P168" style:family="paragraph" style:parent-style-name="annotation text">
      <style:paragraph-properties fo:margin-top="0in" fo:margin-bottom="0in"/>
    </style:style>
    <style:style style:name="P169" style:family="paragraph" style:parent-style-name="annotation text">
      <style:paragraph-properties fo:margin-top="0in" fo:margin-bottom="0in"/>
    </style:style>
    <style:style style:name="P170" style:family="paragraph" style:parent-style-name="annotation text">
      <style:paragraph-properties fo:margin-top="0in" fo:margin-bottom="0in"/>
    </style:style>
    <style:style style:name="P171" style:family="paragraph" style:parent-style-name="annotation text">
      <style:paragraph-properties fo:margin-top="0in" fo:margin-bottom="0in"/>
      <style:text-properties fo:font-size="9pt" style:font-name="Lucida Sans"/>
    </style:style>
    <style:style style:name="P172" style:family="paragraph" style:parent-style-name="annotation text">
      <style:paragraph-properties fo:margin-top="0in" fo:margin-bottom="0in"/>
    </style:style>
    <style:style style:name="P173" style:family="paragraph" style:parent-style-name="annotation text">
      <style:paragraph-properties fo:margin-top="0in" fo:margin-bottom="0in"/>
    </style:style>
    <style:style style:name="P174" style:family="paragraph" style:parent-style-name="annotation text">
      <style:paragraph-properties fo:margin-top="0in" fo:margin-bottom="0in"/>
    </style:style>
    <style:style style:name="P175" style:family="paragraph" style:parent-style-name="annotation text">
      <style:paragraph-properties fo:margin-top="0in" fo:margin-bottom="0in"/>
    </style:style>
    <style:style style:name="P176" style:family="paragraph" style:parent-style-name="annotation text">
      <style:paragraph-properties fo:margin-top="0in" fo:margin-bottom="0in"/>
    </style:style>
    <style:style style:name="P177" style:family="paragraph" style:parent-style-name="annotation text">
      <style:paragraph-properties fo:margin-top="0in" fo:margin-bottom="0in"/>
      <style:text-properties fo:font-size="9pt" style:font-name="Lucida Sans"/>
    </style:style>
    <style:style style:name="P178" style:family="paragraph" style:parent-style-name="annotation text">
      <style:paragraph-properties fo:margin-top="0in" fo:margin-bottom="0in"/>
    </style:style>
    <style:style style:name="P179" style:family="paragraph" style:parent-style-name="annotation text">
      <style:paragraph-properties fo:margin-top="0in" fo:margin-bottom="0in"/>
    </style:style>
    <style:style style:name="P180" style:family="paragraph" style:parent-style-name="annotation text">
      <style:paragraph-properties fo:margin-top="0in" fo:margin-bottom="0in"/>
    </style:style>
    <style:style style:name="P181" style:family="paragraph" style:parent-style-name="annotation text">
      <style:paragraph-properties fo:margin-top="0in" fo:margin-bottom="0in"/>
    </style:style>
    <style:style style:name="P182" style:family="paragraph" style:parent-style-name="annotation text">
      <style:paragraph-properties fo:margin-top="0in" fo:margin-bottom="0in"/>
    </style:style>
    <style:style style:name="P183" style:family="paragraph" style:parent-style-name="annotation text">
      <style:paragraph-properties fo:margin-top="0in" fo:margin-bottom="0in"/>
    </style:style>
    <style:style style:name="P184" style:family="paragraph" style:parent-style-name="annotation text">
      <style:paragraph-properties fo:margin-top="0in" fo:margin-bottom="0in"/>
    </style:style>
    <style:style style:name="P185" style:family="paragraph" style:parent-style-name="annotation text">
      <style:paragraph-properties fo:margin-top="0in" fo:margin-bottom="0in"/>
    </style:style>
    <style:style style:name="P186" style:family="paragraph" style:parent-style-name="annotation text">
      <style:paragraph-properties fo:margin-top="0in" fo:margin-bottom="0in"/>
    </style:style>
    <style:style style:name="P187" style:family="paragraph" style:parent-style-name="annotation text">
      <style:paragraph-properties fo:margin-top="0in" fo:margin-bottom="0in"/>
    </style:style>
    <style:style style:name="P188" style:family="paragraph" style:parent-style-name="annotation text">
      <style:paragraph-properties fo:margin-top="0in" fo:margin-bottom="0in"/>
      <style:text-properties fo:font-size="9pt" style:font-name="Lucida Sans"/>
    </style:style>
    <style:style style:name="P189" style:family="paragraph" style:parent-style-name="annotation text">
      <style:paragraph-properties fo:margin-top="0in" fo:margin-bottom="0in"/>
    </style:style>
    <style:style style:name="P190" style:family="paragraph" style:parent-style-name="annotation text">
      <style:paragraph-properties fo:margin-top="0in" fo:margin-bottom="0in"/>
    </style:style>
    <style:style style:name="P191" style:family="paragraph" style:parent-style-name="annotation text">
      <style:paragraph-properties fo:margin-top="0in" fo:margin-bottom="0in"/>
    </style:style>
    <style:style style:name="P192" style:family="paragraph" style:parent-style-name="annotation text">
      <style:paragraph-properties fo:margin-top="0in" fo:margin-bottom="0in"/>
    </style:style>
    <style:style style:name="P193" style:family="paragraph" style:parent-style-name="annotation text">
      <style:paragraph-properties fo:margin-top="0in" fo:margin-bottom="0in"/>
      <style:text-properties fo:font-size="9pt" style:font-name="Lucida Sans"/>
    </style:style>
    <style:style style:name="P194" style:family="paragraph" style:parent-style-name="annotation text">
      <style:paragraph-properties fo:margin-top="0in" fo:margin-bottom="0in"/>
    </style:style>
    <style:style style:name="P195" style:family="paragraph" style:parent-style-name="annotation text">
      <style:paragraph-properties fo:margin-top="0in" fo:margin-bottom="0in"/>
    </style:style>
    <style:style style:name="P196" style:family="paragraph" style:parent-style-name="annotation text">
      <style:paragraph-properties fo:margin-top="0in" fo:margin-bottom="0in"/>
    </style:style>
    <style:style style:name="P197" style:family="paragraph" style:parent-style-name="annotation text">
      <style:paragraph-properties fo:margin-top="0in" fo:margin-bottom="0in"/>
    </style:style>
    <style:style style:name="P198" style:family="paragraph" style:parent-style-name="annotation text">
      <style:paragraph-properties fo:margin-top="0in" fo:margin-bottom="0in"/>
    </style:style>
    <style:style style:name="P199" style:family="paragraph" style:parent-style-name="annotation text">
      <style:paragraph-properties fo:margin-top="0in" fo:margin-bottom="0in"/>
    </style:style>
    <style:style style:name="P200" style:family="paragraph" style:parent-style-name="annotation text">
      <style:paragraph-properties fo:margin-top="0in" fo:margin-bottom="0in"/>
    </style:style>
    <style:style style:name="P201" style:family="paragraph" style:parent-style-name="annotation text">
      <style:paragraph-properties fo:margin-top="0in" fo:margin-bottom="0in"/>
    </style:style>
    <style:style style:name="P202" style:family="paragraph" style:parent-style-name="annotation text">
      <style:paragraph-properties fo:margin-top="0in" fo:margin-bottom="0in"/>
    </style:style>
    <style:style style:name="P203" style:family="paragraph" style:parent-style-name="annotation text">
      <style:paragraph-properties fo:margin-top="0in" fo:margin-bottom="0in"/>
    </style:style>
    <style:style style:name="P204" style:family="paragraph" style:parent-style-name="annotation text">
      <style:paragraph-properties fo:margin-top="0in" fo:margin-bottom="0in"/>
      <style:text-properties fo:font-size="9pt" style:font-name="Lucida Sans"/>
    </style:style>
    <style:style style:name="P205" style:family="paragraph" style:parent-style-name="annotation text">
      <style:paragraph-properties fo:margin-top="0in" fo:margin-bottom="0in"/>
    </style:style>
    <style:style style:name="P206" style:family="paragraph" style:parent-style-name="annotation text">
      <style:paragraph-properties fo:margin-top="0in" fo:margin-bottom="0in"/>
    </style:style>
    <style:style style:name="P207" style:family="paragraph" style:parent-style-name="annotation text">
      <style:paragraph-properties fo:margin-top="0in" fo:margin-bottom="0in"/>
    </style:style>
    <style:style style:name="P208" style:family="paragraph" style:parent-style-name="annotation text">
      <style:paragraph-properties fo:margin-top="0in" fo:margin-bottom="0in"/>
    </style:style>
    <style:style style:name="P209" style:family="paragraph" style:parent-style-name="annotation text">
      <style:paragraph-properties fo:margin-top="0in" fo:margin-bottom="0in"/>
    </style:style>
    <style:style style:name="P210" style:family="paragraph" style:parent-style-name="annotation text">
      <style:paragraph-properties fo:margin-top="0in" fo:margin-bottom="0in"/>
    </style:style>
    <style:style style:name="P211" style:family="paragraph" style:parent-style-name="annotation text">
      <style:paragraph-properties fo:margin-top="0in" fo:margin-bottom="0in"/>
    </style:style>
    <style:style style:name="P212" style:family="paragraph" style:parent-style-name="annotation text">
      <style:paragraph-properties fo:margin-top="0in" fo:margin-bottom="0in"/>
    </style:style>
    <style:style style:name="P213" style:family="paragraph" style:parent-style-name="annotation text">
      <style:paragraph-properties fo:margin-top="0in" fo:margin-bottom="0in"/>
    </style:style>
    <style:style style:name="P214" style:family="paragraph" style:parent-style-name="annotation text">
      <style:paragraph-properties fo:margin-top="0in" fo:margin-bottom="0in"/>
    </style:style>
    <style:style style:name="P215" style:family="paragraph" style:parent-style-name="annotation text">
      <style:paragraph-properties fo:margin-top="0in" fo:margin-bottom="0in"/>
    </style:style>
    <style:style style:name="P216" style:family="paragraph" style:parent-style-name="annotation text">
      <style:paragraph-properties fo:margin-top="0in" fo:margin-bottom="0in"/>
    </style:style>
    <style:style style:name="P217" style:family="paragraph" style:parent-style-name="annotation text">
      <style:paragraph-properties fo:margin-top="0in" fo:margin-bottom="0in"/>
    </style:style>
    <style:style style:name="P218" style:family="paragraph" style:parent-style-name="annotation text">
      <style:paragraph-properties fo:margin-top="0in" fo:margin-bottom="0in"/>
    </style:style>
    <style:style style:name="P219" style:family="paragraph" style:parent-style-name="annotation text">
      <style:paragraph-properties fo:margin-top="0in" fo:margin-bottom="0in"/>
    </style:style>
    <style:style style:name="P220" style:family="paragraph" style:parent-style-name="annotation text">
      <style:paragraph-properties fo:margin-top="0in" fo:margin-bottom="0in"/>
    </style:style>
    <style:style style:name="P221" style:family="paragraph" style:parent-style-name="annotation text">
      <style:paragraph-properties fo:margin-top="0in" fo:margin-bottom="0in"/>
    </style:style>
    <style:style style:name="P222" style:family="paragraph" style:parent-style-name="annotation text">
      <style:paragraph-properties fo:margin-top="0in" fo:margin-bottom="0in"/>
    </style:style>
    <style:style style:name="P223" style:family="paragraph" style:parent-style-name="annotation text">
      <style:paragraph-properties fo:margin-top="0in" fo:margin-bottom="0in"/>
    </style:style>
    <style:style style:name="P224" style:family="paragraph" style:parent-style-name="annotation text">
      <style:paragraph-properties fo:margin-top="0in" fo:margin-bottom="0in"/>
    </style:style>
    <style:style style:name="P225" style:family="paragraph" style:parent-style-name="annotation text">
      <style:paragraph-properties fo:margin-top="0in" fo:margin-bottom="0in"/>
    </style:style>
    <style:style style:name="P226" style:family="paragraph" style:parent-style-name="annotation text">
      <style:paragraph-properties fo:margin-top="0in" fo:margin-bottom="0in"/>
    </style:style>
    <style:style style:name="P227" style:family="paragraph" style:parent-style-name="annotation text">
      <style:paragraph-properties fo:margin-top="0in" fo:margin-bottom="0in"/>
    </style:style>
    <style:style style:name="P228" style:family="paragraph" style:parent-style-name="annotation text">
      <style:paragraph-properties fo:margin-top="0in" fo:margin-bottom="0in"/>
    </style:style>
    <style:style style:name="P229" style:family="paragraph" style:parent-style-name="annotation text">
      <style:paragraph-properties fo:margin-top="0in" fo:margin-bottom="0in"/>
    </style:style>
    <style:style style:name="P230" style:family="paragraph" style:parent-style-name="annotation text">
      <style:paragraph-properties fo:margin-top="0in" fo:margin-bottom="0in"/>
    </style:style>
    <style:style style:name="P231" style:family="paragraph" style:parent-style-name="annotation text">
      <style:paragraph-properties fo:margin-top="0in" fo:margin-bottom="0in"/>
    </style:style>
    <style:style style:name="P232" style:family="paragraph" style:parent-style-name="annotation text">
      <style:paragraph-properties fo:margin-top="0in" fo:margin-bottom="0in"/>
    </style:style>
    <style:style style:name="P233" style:family="paragraph" style:parent-style-name="annotation text">
      <style:paragraph-properties fo:margin-top="0in" fo:margin-bottom="0in"/>
    </style:style>
    <style:style style:name="P234" style:family="paragraph" style:parent-style-name="annotation text">
      <style:paragraph-properties fo:margin-top="0in" fo:margin-bottom="0in"/>
    </style:style>
    <style:style style:name="P235" style:family="paragraph" style:parent-style-name="annotation text">
      <style:paragraph-properties fo:margin-top="0in" fo:margin-bottom="0in"/>
    </style:style>
    <style:style style:name="P236" style:family="paragraph" style:parent-style-name="annotation text">
      <style:paragraph-properties fo:margin-top="0in" fo:margin-bottom="0in"/>
    </style:style>
    <style:style style:name="P237" style:family="paragraph" style:parent-style-name="annotation text">
      <style:paragraph-properties fo:margin-top="0in" fo:margin-bottom="0in"/>
    </style:style>
    <style:style style:name="P238" style:family="paragraph" style:parent-style-name="annotation text">
      <style:paragraph-properties fo:margin-top="0in" fo:margin-bottom="0in"/>
    </style:style>
    <style:style style:name="P239" style:family="paragraph" style:parent-style-name="Normal">
      <style:paragraph-properties fo:margin-top="0in" fo:margin-bottom="0in">
        <style:tab-stops>
          <style:tab-stop style:position="1.0001cm" style:type="left"/>
        </style:tab-stops>
      </style:paragraph-properties>
      <style:text-properties fo:font-size="9pt" fo:font-weight="bold" style:font-name="Lucida Sans"/>
    </style:style>
    <style:style style:name="P240" style:family="paragraph" style:parent-style-name="Normal">
      <style:paragraph-properties fo:margin-top="0in" fo:margin-bottom="0in">
        <style:tab-stops>
          <style:tab-stop style:position="1.0001cm" style:type="left"/>
        </style:tab-stops>
      </style:paragraph-properties>
      <style:text-properties fo:font-size="9pt" fo:font-weight="bold" style:font-name="Lucida Sans"/>
    </style:style>
    <style:style style:name="P241" style:family="paragraph" style:parent-style-name="Normal">
      <style:paragraph-properties fo:margin-top="0in" fo:margin-bottom="0in">
        <style:tab-stops>
          <style:tab-stop style:position="1.0001cm" style:type="left"/>
        </style:tab-stops>
      </style:paragraph-properties>
    </style:style>
    <style:style style:name="P242" style:family="paragraph" style:parent-style-name="Normal">
      <style:paragraph-properties fo:margin-top="0in" fo:margin-bottom="0in"/>
      <style:text-properties fo:font-size="10pt" fo:font-weight="bold" style:font-name="Lucida Sans"/>
    </style:style>
    <style:style style:name="P243" style:family="paragraph" style:parent-style-name="Normal">
      <style:paragraph-properties fo:margin-top="0in" fo:margin-bottom="0in"/>
    </style:style>
    <style:style style:name="P244" style:family="paragraph" style:parent-style-name="Normal">
      <style:paragraph-properties fo:margin-top="0in" fo:margin-bottom="0in"/>
    </style:style>
    <style:style style:name="P245" style:family="paragraph" style:parent-style-name="Normal">
      <style:paragraph-properties fo:margin-top="0in" fo:margin-bottom="0in"/>
      <style:text-properties fo:font-size="10pt" style:font-name="Lucida Sans"/>
    </style:style>
    <style:style style:name="P246" style:family="paragraph" style:parent-style-name="annotation text">
      <style:paragraph-properties fo:margin-top="0in" fo:margin-bottom="0in"/>
      <style:text-properties style:font-name="Lucida Sans"/>
    </style:style>
    <style:style style:name="Table1" style:family="table">
      <style:table-properties style:width="17.3743cm" fo:margin-left="0.1199cm" table:align="margins"/>
    </style:style>
    <style:style style:name="Table1.c1" style:family="table-column">
      <style:table-column-properties style:column-width="4.0287cm" style:rel-column-width="2284*" style:use-optimal-column-width="true"/>
    </style:style>
    <style:style style:name="Table1.c2" style:family="table-column">
      <style:table-column-properties style:column-width="14.164cm" style:rel-column-width="8030*"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19cm" table:align="margins"/>
    </style:style>
    <style:style style:name="Table3.c1" style:family="table-column">
      <style:table-column-properties style:column-width="2.1502cm" style:rel-column-width="1219*" style:use-optimal-column-width="true"/>
    </style:style>
    <style:style style:name="Table3.c2" style:family="table-column">
      <style:table-column-properties style:column-width="10.6592cm" style:rel-column-width="6043*" style:use-optimal-column-width="true"/>
    </style:style>
    <style:style style:name="Table3.c3" style:family="table-column">
      <style:table-column-properties style:column-width="5.9002cm" style:rel-column-width="3345*" style:use-optimal-column-width="true"/>
    </style:style>
    <style:style style:name="Table3.6" style:family="table-row">
      <style:table-row-properties/>
    </style:style>
    <style:style style:name="Table3.6.10" style:family="table-cell">
      <style:table-cell-properties fo:border="0.0176cm solid #000000" fo:background-color="#D1CFCF" fo:padding-left="0.1905cm" fo:padding-right="0.1905cm" fo:padding-top="0cm" fo:padding-bottom="0cm"/>
    </style:style>
    <style:style style:name="Table3.6.11" style:family="table-cell">
      <style:table-cell-properties fo:border="0.0176cm solid #000000" fo:background-color="#D1CFCF"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3.8" style:family="table-row">
      <style:table-row-properties/>
    </style:style>
    <style:style style:name="Table3.8.15" style:family="table-cell">
      <style:table-cell-properties fo:border="0.0176cm solid #000000" fo:padding-left="0.1905cm" fo:padding-right="0.1905cm" fo:padding-top="0cm" fo:padding-bottom="0cm"/>
    </style:style>
    <style:style style:name="Table3.8.16" style:family="table-cell">
      <style:table-cell-properties fo:border="0.0176cm solid #000000" fo:padding-left="0.1905cm" fo:padding-right="0.1905cm" fo:padding-top="0cm" fo:padding-bottom="0cm"/>
    </style:style>
    <style:style style:name="Table3.8.17" style:family="table-cell">
      <style:table-cell-properties fo:border="0.0176cm solid #000000" fo:padding-left="0.1905cm" fo:padding-right="0.1905cm" fo:padding-top="0cm" fo:padding-bottom="0cm"/>
    </style:style>
    <style:style style:name="Table3.9" style:family="table-row">
      <style:table-row-properties/>
    </style:style>
    <style:style style:name="Table3.9.18" style:family="table-cell">
      <style:table-cell-properties fo:border="0.0176cm solid #000000" fo:padding-left="0.1905cm" fo:padding-right="0.1905cm" fo:padding-top="0cm" fo:padding-bottom="0cm"/>
    </style:style>
    <style:style style:name="Table3.9.19" style:family="table-cell">
      <style:table-cell-properties fo:border="0.0176cm solid #000000" fo:padding-left="0.1905cm" fo:padding-right="0.1905cm" fo:padding-top="0cm" fo:padding-bottom="0cm"/>
    </style:style>
    <style:style style:name="Table3.9.20" style:family="table-cell">
      <style:table-cell-properties fo:border="0.0176cm solid #000000" fo:padding-left="0.1905cm" fo:padding-right="0.1905cm" fo:padding-top="0cm" fo:padding-bottom="0cm"/>
    </style:style>
    <style:style style:name="Table3.10" style:family="table-row">
      <style:table-row-properties/>
    </style:style>
    <style:style style:name="Table3.10.21" style:family="table-cell">
      <style:table-cell-properties fo:border="0.0176cm solid #000000" fo:padding-left="0.1905cm" fo:padding-right="0.1905cm" fo:padding-top="0cm" fo:padding-bottom="0cm"/>
    </style:style>
    <style:style style:name="Table3.10.22" style:family="table-cell">
      <style:table-cell-properties fo:border="0.0176cm solid #000000" fo:padding-left="0.1905cm" fo:padding-right="0.1905cm" fo:padding-top="0cm" fo:padding-bottom="0cm"/>
    </style:style>
    <style:style style:name="Table3.10.23" style:family="table-cell">
      <style:table-cell-properties fo:border="0.0176cm solid #000000" fo:padding-left="0.1905cm" fo:padding-right="0.1905cm" fo:padding-top="0cm" fo:padding-bottom="0cm"/>
    </style:style>
    <style:style style:name="Table4" style:family="table">
      <style:table-properties style:width="17.4819cm" table:align="margins"/>
    </style:style>
    <style:style style:name="Table4.c1" style:family="table-column">
      <style:table-column-properties style:column-width="2.1078cm" style:rel-column-width="1195*" style:use-optimal-column-width="true"/>
    </style:style>
    <style:style style:name="Table4.c2" style:family="table-column">
      <style:table-column-properties style:column-width="10.608cm" style:rel-column-width="6014*" style:use-optimal-column-width="true"/>
    </style:style>
    <style:style style:name="Table4.c3" style:family="table-column">
      <style:table-column-properties style:column-width="6.0025cm" style:rel-column-width="3403*" style:use-optimal-column-width="true"/>
    </style:style>
    <style:style style:name="Table4.11" style:family="table-row">
      <style:table-row-properties/>
    </style:style>
    <style:style style:name="Table4.11.24" style:family="table-cell">
      <style:table-cell-properties fo:border="0.0176cm solid #000000" fo:background-color="#D1CFCF" fo:padding-left="0.1905cm" fo:padding-right="0.1905cm" fo:padding-top="0cm" fo:padding-bottom="0cm"/>
    </style:style>
    <style:style style:name="Table4.11.25" style:family="table-cell">
      <style:table-cell-properties fo:border="0.0176cm solid #000000" fo:background-color="#D1CFCF" fo:padding-left="0.1905cm" fo:padding-right="0.1905cm" fo:padding-top="0cm" fo:padding-bottom="0cm"/>
    </style:style>
    <style:style style:name="Table4.12" style:family="table-row">
      <style:table-row-properties/>
    </style:style>
    <style:style style:name="Table4.12.26" style:family="table-cell">
      <style:table-cell-properties fo:border="0.0176cm solid #000000" fo:padding-left="0.1905cm" fo:padding-right="0.1905cm" fo:padding-top="0cm" fo:padding-bottom="0cm"/>
    </style:style>
    <style:style style:name="Table4.12.27" style:family="table-cell">
      <style:table-cell-properties fo:border="0.0176cm solid #000000" fo:padding-left="0.1905cm" fo:padding-right="0.1905cm" fo:padding-top="0cm" fo:padding-bottom="0cm"/>
    </style:style>
    <style:style style:name="Table4.12.28" style:family="table-cell">
      <style:table-cell-properties fo:border="0.0176cm solid #000000" fo:padding-left="0.1905cm" fo:padding-right="0.1905cm" fo:padding-top="0cm" fo:padding-bottom="0cm"/>
    </style:style>
    <style:style style:name="Table4.13" style:family="table-row">
      <style:table-row-properties/>
    </style:style>
    <style:style style:name="Table4.13.29" style:family="table-cell">
      <style:table-cell-properties fo:border="0.0176cm solid #000000" fo:padding-left="0.1905cm" fo:padding-right="0.1905cm" fo:padding-top="0cm" fo:padding-bottom="0cm"/>
    </style:style>
    <style:style style:name="Table4.13.30" style:family="table-cell">
      <style:table-cell-properties fo:border="0.0176cm solid #000000" fo:padding-left="0.1905cm" fo:padding-right="0.1905cm" fo:padding-top="0cm" fo:padding-bottom="0cm"/>
    </style:style>
    <style:style style:name="Table4.13.31" style:family="table-cell">
      <style:table-cell-properties fo:border="0.0176cm solid #000000" fo:padding-left="0.1905cm" fo:padding-right="0.1905cm" fo:padding-top="0cm" fo:padding-bottom="0cm"/>
    </style:style>
    <style:style style:name="Table4.14" style:family="table-row">
      <style:table-row-properties/>
    </style:style>
    <style:style style:name="Table4.14.32" style:family="table-cell">
      <style:table-cell-properties fo:border="0.0176cm solid #000000" fo:padding-left="0.1905cm" fo:padding-right="0.1905cm" fo:padding-top="0cm" fo:padding-bottom="0cm"/>
    </style:style>
    <style:style style:name="Table4.14.33" style:family="table-cell">
      <style:table-cell-properties fo:border="0.0176cm solid #000000" fo:padding-left="0.1905cm" fo:padding-right="0.1905cm" fo:padding-top="0cm" fo:padding-bottom="0cm"/>
    </style:style>
    <style:style style:name="Table4.14.34" style:family="table-cell">
      <style:table-cell-properties fo:border="0.0176cm solid #000000" fo:padding-left="0.1905cm" fo:padding-right="0.1905cm" fo:padding-top="0cm" fo:padding-bottom="0cm"/>
    </style:style>
    <style:style style:name="Table4.15" style:family="table-row">
      <style:table-row-properties/>
    </style:style>
    <style:style style:name="Table4.15.35" style:family="table-cell">
      <style:table-cell-properties fo:border="0.0176cm solid #000000" fo:padding-left="0.1905cm" fo:padding-right="0.1905cm" fo:padding-top="0cm" fo:padding-bottom="0cm"/>
    </style:style>
    <style:style style:name="Table4.15.36" style:family="table-cell">
      <style:table-cell-properties fo:border="0.0176cm solid #000000" fo:padding-left="0.1905cm" fo:padding-right="0.1905cm" fo:padding-top="0cm" fo:padding-bottom="0cm"/>
    </style:style>
    <style:style style:name="Table5" style:family="table">
      <style:table-properties style:width="17.4819cm" table:align="margins"/>
    </style:style>
    <style:style style:name="Table5.c1" style:family="table-column">
      <style:table-column-properties style:column-width="2.1502cm" style:rel-column-width="1219*" style:use-optimal-column-width="true"/>
    </style:style>
    <style:style style:name="Table5.c2" style:family="table-column">
      <style:table-column-properties style:column-width="10.6592cm" style:rel-column-width="6043*" style:use-optimal-column-width="true"/>
    </style:style>
    <style:style style:name="Table5.c3" style:family="table-column">
      <style:table-column-properties style:column-width="5.9002cm" style:rel-column-width="3345*" style:use-optimal-column-width="true"/>
    </style:style>
    <style:style style:name="Table5.16" style:family="table-row">
      <style:table-row-properties/>
    </style:style>
    <style:style style:name="Table5.16.37" style:family="table-cell">
      <style:table-cell-properties fo:border="0.0176cm solid #000000" fo:background-color="#D1CFCF" fo:padding-left="0.1905cm" fo:padding-right="0.1905cm" fo:padding-top="0cm" fo:padding-bottom="0cm"/>
    </style:style>
    <style:style style:name="Table5.16.38" style:family="table-cell">
      <style:table-cell-properties fo:border="0.0176cm solid #000000" fo:background-color="#D1CFCF" fo:padding-left="0.1905cm" fo:padding-right="0.1905cm" fo:padding-top="0cm" fo:padding-bottom="0cm"/>
    </style:style>
    <style:style style:name="Table5.17" style:family="table-row">
      <style:table-row-properties/>
    </style:style>
    <style:style style:name="Table5.17.39" style:family="table-cell">
      <style:table-cell-properties fo:border="0.0176cm solid #000000" fo:padding-left="0.1905cm" fo:padding-right="0.1905cm" fo:padding-top="0cm" fo:padding-bottom="0cm"/>
    </style:style>
    <style:style style:name="Table5.17.40" style:family="table-cell">
      <style:table-cell-properties fo:border="0.0176cm solid #000000" fo:padding-left="0.1905cm" fo:padding-right="0.1905cm" fo:padding-top="0cm" fo:padding-bottom="0cm"/>
    </style:style>
    <style:style style:name="Table5.17.41" style:family="table-cell">
      <style:table-cell-properties fo:border="0.0176cm solid #000000" fo:padding-left="0.1905cm" fo:padding-right="0.1905cm" fo:padding-top="0cm" fo:padding-bottom="0cm"/>
    </style:style>
    <style:style style:name="Table5.18" style:family="table-row">
      <style:table-row-properties/>
    </style:style>
    <style:style style:name="Table5.18.42" style:family="table-cell">
      <style:table-cell-properties fo:border="0.0176cm solid #000000" fo:padding-left="0.1905cm" fo:padding-right="0.1905cm" fo:padding-top="0cm" fo:padding-bottom="0cm"/>
    </style:style>
    <style:style style:name="Table5.18.43" style:family="table-cell">
      <style:table-cell-properties fo:border="0.0176cm solid #000000" fo:padding-left="0.1905cm" fo:padding-right="0.1905cm" fo:padding-top="0cm" fo:padding-bottom="0cm"/>
    </style:style>
    <style:style style:name="Table5.18.44" style:family="table-cell">
      <style:table-cell-properties fo:border="0.0176cm solid #000000" fo:padding-left="0.1905cm" fo:padding-right="0.1905cm" fo:padding-top="0cm" fo:padding-bottom="0cm"/>
    </style:style>
    <style:style style:name="Table5.19" style:family="table-row">
      <style:table-row-properties/>
    </style:style>
    <style:style style:name="Table5.19.45" style:family="table-cell">
      <style:table-cell-properties fo:border="0.0176cm solid #000000" fo:padding-left="0.1905cm" fo:padding-right="0.1905cm" fo:padding-top="0cm" fo:padding-bottom="0cm"/>
    </style:style>
    <style:style style:name="Table5.19.46" style:family="table-cell">
      <style:table-cell-properties fo:border="0.0176cm solid #000000" fo:padding-left="0.1905cm" fo:padding-right="0.1905cm" fo:padding-top="0cm" fo:padding-bottom="0cm"/>
    </style:style>
    <style:style style:name="Table5.19.47" style:family="table-cell">
      <style:table-cell-properties fo:border="0.0176cm solid #000000" fo:padding-left="0.1905cm" fo:padding-right="0.1905cm" fo:padding-top="0cm" fo:padding-bottom="0cm"/>
    </style:style>
    <style:style style:name="Table5.20" style:family="table-row">
      <style:table-row-properties/>
    </style:style>
    <style:style style:name="Table5.20.48" style:family="table-cell">
      <style:table-cell-properties fo:border="0.0176cm solid #000000" fo:padding-left="0.1905cm" fo:padding-right="0.1905cm" fo:padding-top="0cm" fo:padding-bottom="0cm"/>
    </style:style>
    <style:style style:name="Table5.20.49" style:family="table-cell">
      <style:table-cell-properties fo:border="0.0176cm solid #000000" fo:padding-left="0.1905cm" fo:padding-right="0.1905cm" fo:padding-top="0cm" fo:padding-bottom="0cm"/>
    </style:style>
    <style:style style:name="Table5.20.50" style:family="table-cell">
      <style:table-cell-properties fo:border="0.0176cm solid #000000" fo:padding-left="0.1905cm" fo:padding-right="0.1905cm" fo:padding-top="0cm" fo:padding-bottom="0cm"/>
    </style:style>
    <style:style style:name="Table5.21" style:family="table-row">
      <style:table-row-properties/>
    </style:style>
    <style:style style:name="Table5.21.51" style:family="table-cell">
      <style:table-cell-properties fo:border="0.0176cm solid #000000" fo:padding-left="0.1905cm" fo:padding-right="0.1905cm" fo:padding-top="0cm" fo:padding-bottom="0cm"/>
    </style:style>
    <style:style style:name="Table5.21.52" style:family="table-cell">
      <style:table-cell-properties fo:border="0.0176cm solid #000000" fo:padding-left="0.1905cm" fo:padding-right="0.1905cm" fo:padding-top="0cm" fo:padding-bottom="0cm"/>
    </style:style>
    <style:style style:name="Table5.21.53" style:family="table-cell">
      <style:table-cell-properties fo:border="0.0176cm solid #000000" fo:padding-left="0.1905cm" fo:padding-right="0.1905cm" fo:padding-top="0cm" fo:padding-bottom="0cm"/>
    </style:style>
    <style:style style:name="Table5.22" style:family="table-row">
      <style:table-row-properties/>
    </style:style>
    <style:style style:name="Table5.22.54" style:family="table-cell">
      <style:table-cell-properties fo:border="0.0176cm solid #000000" fo:padding-left="0.1905cm" fo:padding-right="0.1905cm" fo:padding-top="0cm" fo:padding-bottom="0cm"/>
    </style:style>
    <style:style style:name="Table5.22.55" style:family="table-cell">
      <style:table-cell-properties fo:border="0.0176cm solid #000000" fo:padding-left="0.1905cm" fo:padding-right="0.1905cm" fo:padding-top="0cm" fo:padding-bottom="0cm"/>
    </style:style>
    <style:style style:name="Table5.22.56" style:family="table-cell">
      <style:table-cell-properties fo:border="0.0176cm solid #000000" fo:padding-left="0.1905cm" fo:padding-right="0.1905cm" fo:padding-top="0cm" fo:padding-bottom="0cm"/>
    </style:style>
    <style:style style:name="Table5.23" style:family="table-row">
      <style:table-row-properties/>
    </style:style>
    <style:style style:name="Table5.23.57" style:family="table-cell">
      <style:table-cell-properties fo:border="0.0176cm solid #000000" fo:padding-left="0.1905cm" fo:padding-right="0.1905cm" fo:padding-top="0cm" fo:padding-bottom="0cm"/>
    </style:style>
    <style:style style:name="Table5.23.58" style:family="table-cell">
      <style:table-cell-properties fo:border="0.0176cm solid #000000" fo:padding-left="0.1905cm" fo:padding-right="0.1905cm" fo:padding-top="0cm" fo:padding-bottom="0cm"/>
    </style:style>
    <style:style style:name="Table5.24" style:family="table-row">
      <style:table-row-properties/>
    </style:style>
    <style:style style:name="Table5.24.59" style:family="table-cell">
      <style:table-cell-properties fo:border="0.0176cm solid #000000" fo:padding-left="0.1905cm" fo:padding-right="0.1905cm" fo:padding-top="0cm" fo:padding-bottom="0cm"/>
    </style:style>
    <style:style style:name="Table5.24.60" style:family="table-cell">
      <style:table-cell-properties fo:border="0.0176cm solid #000000" fo:padding-left="0.1905cm" fo:padding-right="0.1905cm" fo:padding-top="0cm" fo:padding-bottom="0cm"/>
    </style:style>
    <style:style style:name="Table6" style:family="table">
      <style:table-properties style:width="17.4819cm" table:align="margins"/>
    </style:style>
    <style:style style:name="Table6.c1" style:family="table-column">
      <style:table-column-properties style:column-width="2.4042cm" style:rel-column-width="1363*" style:use-optimal-column-width="true"/>
    </style:style>
    <style:style style:name="Table6.c2" style:family="table-column">
      <style:table-column-properties style:column-width="10.414cm" style:rel-column-width="5904*" style:use-optimal-column-width="true"/>
    </style:style>
    <style:style style:name="Table6.c3" style:family="table-column">
      <style:table-column-properties style:column-width="5.9002cm" style:rel-column-width="3345*" style:use-optimal-column-width="true"/>
    </style:style>
    <style:style style:name="Table6.25" style:family="table-row">
      <style:table-row-properties/>
    </style:style>
    <style:style style:name="Table6.25.61" style:family="table-cell">
      <style:table-cell-properties fo:border="0.0176cm solid #000000" fo:background-color="#D1CFCF" fo:padding-left="0.1905cm" fo:padding-right="0.1905cm" fo:padding-top="0cm" fo:padding-bottom="0cm"/>
    </style:style>
    <style:style style:name="Table6.25.62" style:family="table-cell">
      <style:table-cell-properties fo:border="0.0176cm solid #000000" fo:background-color="#D1CFCF" fo:padding-left="0.1905cm" fo:padding-right="0.1905cm" fo:padding-top="0cm" fo:padding-bottom="0cm"/>
    </style:style>
    <style:style style:name="Table6.26" style:family="table-row">
      <style:table-row-properties/>
    </style:style>
    <style:style style:name="Table6.26.63" style:family="table-cell">
      <style:table-cell-properties fo:border="0.0176cm solid #000000" fo:padding-left="0.1905cm" fo:padding-right="0.1905cm" fo:padding-top="0cm" fo:padding-bottom="0cm"/>
    </style:style>
    <style:style style:name="Table6.26.64" style:family="table-cell">
      <style:table-cell-properties fo:border="0.0176cm solid #000000" fo:padding-left="0.1905cm" fo:padding-right="0.1905cm" fo:padding-top="0cm" fo:padding-bottom="0cm"/>
    </style:style>
    <style:style style:name="Table6.26.65" style:family="table-cell">
      <style:table-cell-properties fo:border="0.0176cm solid #000000" fo:padding-left="0.1905cm" fo:padding-right="0.1905cm" fo:padding-top="0cm" fo:padding-bottom="0cm"/>
    </style:style>
    <style:style style:name="Table6.27" style:family="table-row">
      <style:table-row-properties/>
    </style:style>
    <style:style style:name="Table6.27.66" style:family="table-cell">
      <style:table-cell-properties fo:border="0.0176cm solid #000000" fo:padding-left="0.1905cm" fo:padding-right="0.1905cm" fo:padding-top="0cm" fo:padding-bottom="0cm"/>
    </style:style>
    <style:style style:name="Table6.27.67" style:family="table-cell">
      <style:table-cell-properties fo:border="0.0176cm solid #000000" fo:padding-left="0.1905cm" fo:padding-right="0.1905cm" fo:padding-top="0cm" fo:padding-bottom="0cm"/>
    </style:style>
    <style:style style:name="Table6.27.68" style:family="table-cell">
      <style:table-cell-properties fo:border="0.0176cm solid #000000" fo:padding-left="0.1905cm" fo:padding-right="0.1905cm" fo:padding-top="0cm" fo:padding-bottom="0cm"/>
    </style:style>
    <style:style style:name="Table6.28" style:family="table-row">
      <style:table-row-properties/>
    </style:style>
    <style:style style:name="Table6.28.69" style:family="table-cell">
      <style:table-cell-properties fo:border="0.0176cm solid #000000" fo:padding-left="0.1905cm" fo:padding-right="0.1905cm" fo:padding-top="0cm" fo:padding-bottom="0cm"/>
    </style:style>
    <style:style style:name="Table6.28.70" style:family="table-cell">
      <style:table-cell-properties fo:border="0.0176cm solid #000000" fo:padding-left="0.1905cm" fo:padding-right="0.1905cm" fo:padding-top="0cm" fo:padding-bottom="0cm"/>
    </style:style>
    <style:style style:name="Table6.28.71" style:family="table-cell">
      <style:table-cell-properties fo:border="0.0176cm solid #000000" fo:padding-left="0.1905cm" fo:padding-right="0.1905cm" fo:padding-top="0cm" fo:padding-bottom="0cm"/>
    </style:style>
    <style:style style:name="Table6.29" style:family="table-row">
      <style:table-row-properties/>
    </style:style>
    <style:style style:name="Table6.29.72" style:family="table-cell">
      <style:table-cell-properties fo:border="0.0176cm solid #000000" fo:padding-left="0.1905cm" fo:padding-right="0.1905cm" fo:padding-top="0cm" fo:padding-bottom="0cm"/>
    </style:style>
    <style:style style:name="Table6.29.73" style:family="table-cell">
      <style:table-cell-properties fo:border="0.0176cm solid #000000" fo:padding-left="0.1905cm" fo:padding-right="0.1905cm" fo:padding-top="0cm" fo:padding-bottom="0cm"/>
    </style:style>
    <style:style style:name="Table6.29.74" style:family="table-cell">
      <style:table-cell-properties fo:border="0.0176cm solid #000000" fo:padding-left="0.1905cm" fo:padding-right="0.1905cm" fo:padding-top="0cm" fo:padding-bottom="0cm"/>
    </style:style>
    <style:style style:name="Table6.30" style:family="table-row">
      <style:table-row-properties/>
    </style:style>
    <style:style style:name="Table6.30.75" style:family="table-cell">
      <style:table-cell-properties fo:border="0.0176cm solid #000000" fo:padding-left="0.1905cm" fo:padding-right="0.1905cm" fo:padding-top="0cm" fo:padding-bottom="0cm"/>
    </style:style>
    <style:style style:name="Table6.30.76" style:family="table-cell">
      <style:table-cell-properties fo:border="0.0176cm solid #000000" fo:padding-left="0.1905cm" fo:padding-right="0.1905cm" fo:padding-top="0cm" fo:padding-bottom="0cm"/>
    </style:style>
    <style:style style:name="Table6.30.77" style:family="table-cell">
      <style:table-cell-properties fo:border="0.0176cm solid #000000" fo:padding-left="0.1905cm" fo:padding-right="0.1905cm" fo:padding-top="0cm" fo:padding-bottom="0cm"/>
    </style:style>
    <style:style style:name="Table6.31" style:family="table-row">
      <style:table-row-properties/>
    </style:style>
    <style:style style:name="Table6.31.78" style:family="table-cell">
      <style:table-cell-properties fo:border="0.0176cm solid #000000" fo:padding-left="0.1905cm" fo:padding-right="0.1905cm" fo:padding-top="0cm" fo:padding-bottom="0cm"/>
    </style:style>
    <style:style style:name="Table6.31.79" style:family="table-cell">
      <style:table-cell-properties fo:border="0.0176cm solid #000000" fo:padding-left="0.1905cm" fo:padding-right="0.1905cm" fo:padding-top="0cm" fo:padding-bottom="0cm"/>
    </style:style>
    <style:style style:name="Table6.31.80" style:family="table-cell">
      <style:table-cell-properties fo:border="0.0176cm solid #000000" fo:padding-left="0.1905cm" fo:padding-right="0.1905cm" fo:padding-top="0cm" fo:padding-bottom="0cm"/>
    </style:style>
    <style:style style:name="Table6.32" style:family="table-row">
      <style:table-row-properties/>
    </style:style>
    <style:style style:name="Table6.32.81" style:family="table-cell">
      <style:table-cell-properties fo:border="0.0176cm solid #000000" fo:padding-left="0.1905cm" fo:padding-right="0.1905cm" fo:padding-top="0cm" fo:padding-bottom="0cm"/>
    </style:style>
    <style:style style:name="Table6.32.82" style:family="table-cell">
      <style:table-cell-properties fo:border="0.0176cm solid #000000" fo:padding-left="0.1905cm" fo:padding-right="0.1905cm" fo:padding-top="0cm" fo:padding-bottom="0cm"/>
    </style:style>
    <style:style style:name="Table6.32.83" style:family="table-cell">
      <style:table-cell-properties fo:border="0.0176cm solid #000000" fo:padding-left="0.1905cm" fo:padding-right="0.1905cm" fo:padding-top="0cm" fo:padding-bottom="0cm"/>
    </style:style>
    <style:style style:name="Table6.33" style:family="table-row">
      <style:table-row-properties/>
    </style:style>
    <style:style style:name="Table6.33.84" style:family="table-cell">
      <style:table-cell-properties fo:border="0.0176cm solid #000000" fo:padding-left="0.1905cm" fo:padding-right="0.1905cm" fo:padding-top="0cm" fo:padding-bottom="0cm"/>
    </style:style>
    <style:style style:name="Table6.33.85" style:family="table-cell">
      <style:table-cell-properties fo:border="0.0176cm solid #000000" fo:padding-left="0.1905cm" fo:padding-right="0.1905cm" fo:padding-top="0cm" fo:padding-bottom="0cm"/>
    </style:style>
    <style:style style:name="Table6.33.86" style:family="table-cell">
      <style:table-cell-properties fo:border="0.0176cm solid #000000" fo:padding-left="0.1905cm" fo:padding-right="0.1905cm" fo:padding-top="0cm" fo:padding-bottom="0cm"/>
    </style:style>
    <style:style style:name="Table7" style:family="table">
      <style:table-properties style:width="17.4819cm" table:align="margins"/>
    </style:style>
    <style:style style:name="Table7.c1" style:family="table-column">
      <style:table-column-properties style:column-width="2.4042cm" style:rel-column-width="1363*" style:use-optimal-column-width="true"/>
    </style:style>
    <style:style style:name="Table7.c2" style:family="table-column">
      <style:table-column-properties style:column-width="10.414cm" style:rel-column-width="5904*" style:use-optimal-column-width="true"/>
    </style:style>
    <style:style style:name="Table7.c3" style:family="table-column">
      <style:table-column-properties style:column-width="5.9002cm" style:rel-column-width="3345*" style:use-optimal-column-width="true"/>
    </style:style>
    <style:style style:name="Table7.34" style:family="table-row">
      <style:table-row-properties/>
    </style:style>
    <style:style style:name="Table7.34.87" style:family="table-cell">
      <style:table-cell-properties fo:border="0.0176cm solid #000000" fo:background-color="#D1CFCF" fo:padding-left="0.1905cm" fo:padding-right="0.1905cm" fo:padding-top="0cm" fo:padding-bottom="0cm"/>
    </style:style>
    <style:style style:name="Table7.34.88" style:family="table-cell">
      <style:table-cell-properties fo:border="0.0176cm solid #000000" fo:background-color="#D1CFCF" fo:padding-left="0.1905cm" fo:padding-right="0.1905cm" fo:padding-top="0cm" fo:padding-bottom="0cm"/>
    </style:style>
    <style:style style:name="Table7.35" style:family="table-row">
      <style:table-row-properties/>
    </style:style>
    <style:style style:name="Table7.35.89" style:family="table-cell">
      <style:table-cell-properties fo:border="0.0176cm solid #000000" fo:padding-left="0.1905cm" fo:padding-right="0.1905cm" fo:padding-top="0cm" fo:padding-bottom="0cm"/>
    </style:style>
    <style:style style:name="Table7.35.90" style:family="table-cell">
      <style:table-cell-properties fo:border="0.0176cm solid #000000" fo:padding-left="0.1905cm" fo:padding-right="0.1905cm" fo:padding-top="0cm" fo:padding-bottom="0cm"/>
    </style:style>
    <style:style style:name="Table7.35.91" style:family="table-cell">
      <style:table-cell-properties fo:border="0.0176cm solid #000000" fo:padding-left="0.1905cm" fo:padding-right="0.1905cm" fo:padding-top="0cm" fo:padding-bottom="0cm"/>
    </style:style>
    <style:style style:name="Table7.36" style:family="table-row">
      <style:table-row-properties/>
    </style:style>
    <style:style style:name="Table7.36.92" style:family="table-cell">
      <style:table-cell-properties fo:border="0.0176cm solid #000000" fo:padding-left="0.1905cm" fo:padding-right="0.1905cm" fo:padding-top="0cm" fo:padding-bottom="0cm"/>
    </style:style>
    <style:style style:name="Table7.36.93" style:family="table-cell">
      <style:table-cell-properties fo:border="0.0176cm solid #000000" fo:padding-left="0.1905cm" fo:padding-right="0.1905cm" fo:padding-top="0cm" fo:padding-bottom="0cm"/>
    </style:style>
    <style:style style:name="Table7.36.94" style:family="table-cell">
      <style:table-cell-properties fo:border="0.0176cm solid #000000" fo:padding-left="0.1905cm" fo:padding-right="0.1905cm" fo:padding-top="0cm" fo:padding-bottom="0cm"/>
    </style:style>
    <style:style style:name="Table7.37" style:family="table-row">
      <style:table-row-properties/>
    </style:style>
    <style:style style:name="Table7.37.95" style:family="table-cell">
      <style:table-cell-properties fo:border="0.0176cm solid #000000" fo:padding-left="0.1905cm" fo:padding-right="0.1905cm" fo:padding-top="0cm" fo:padding-bottom="0cm"/>
    </style:style>
    <style:style style:name="Table7.37.96" style:family="table-cell">
      <style:table-cell-properties fo:border="0.0176cm solid #000000" fo:padding-left="0.1905cm" fo:padding-right="0.1905cm" fo:padding-top="0cm" fo:padding-bottom="0cm"/>
    </style:style>
    <style:style style:name="Table7.37.97" style:family="table-cell">
      <style:table-cell-properties fo:border="0.0176cm solid #000000" fo:padding-left="0.1905cm" fo:padding-right="0.1905cm" fo:padding-top="0cm" fo:padding-bottom="0cm"/>
    </style:style>
    <style:style style:name="Table7.38" style:family="table-row">
      <style:table-row-properties/>
    </style:style>
    <style:style style:name="Table7.38.98" style:family="table-cell">
      <style:table-cell-properties fo:border="0.0176cm solid #000000" fo:padding-left="0.1905cm" fo:padding-right="0.1905cm" fo:padding-top="0cm" fo:padding-bottom="0cm"/>
    </style:style>
    <style:style style:name="Table7.38.99" style:family="table-cell">
      <style:table-cell-properties fo:border="0.0176cm solid #000000" fo:padding-left="0.1905cm" fo:padding-right="0.1905cm" fo:padding-top="0cm" fo:padding-bottom="0cm"/>
    </style:style>
    <style:style style:name="Table7.38.100" style:family="table-cell">
      <style:table-cell-properties fo:border="0.0176cm solid #000000" fo:padding-left="0.1905cm" fo:padding-right="0.1905cm" fo:padding-top="0cm" fo:padding-bottom="0cm"/>
    </style:style>
    <style:style style:name="Table7.39" style:family="table-row">
      <style:table-row-properties/>
    </style:style>
    <style:style style:name="Table7.39.101" style:family="table-cell">
      <style:table-cell-properties fo:border="0.0176cm solid #000000" fo:padding-left="0.1905cm" fo:padding-right="0.1905cm" fo:padding-top="0cm" fo:padding-bottom="0cm"/>
    </style:style>
    <style:style style:name="Table7.39.102" style:family="table-cell">
      <style:table-cell-properties fo:border="0.0176cm solid #000000" fo:padding-left="0.1905cm" fo:padding-right="0.1905cm" fo:padding-top="0cm" fo:padding-bottom="0cm"/>
    </style:style>
    <style:style style:name="Table7.39.103" style:family="table-cell">
      <style:table-cell-properties fo:border="0.0176cm solid #000000" fo:padding-left="0.1905cm" fo:padding-right="0.1905cm" fo:padding-top="0cm" fo:padding-bottom="0cm"/>
    </style:style>
    <style:style style:name="Table7.40" style:family="table-row">
      <style:table-row-properties/>
    </style:style>
    <style:style style:name="Table7.40.104" style:family="table-cell">
      <style:table-cell-properties fo:border="0.0176cm solid #000000" fo:padding-left="0.1905cm" fo:padding-right="0.1905cm" fo:padding-top="0cm" fo:padding-bottom="0cm"/>
    </style:style>
    <style:style style:name="Table7.40.105" style:family="table-cell">
      <style:table-cell-properties fo:border="0.0176cm solid #000000" fo:padding-left="0.1905cm" fo:padding-right="0.1905cm" fo:padding-top="0cm" fo:padding-bottom="0cm"/>
    </style:style>
    <style:style style:name="Table7.40.106" style:family="table-cell">
      <style:table-cell-properties fo:border="0.0176cm solid #000000" fo:padding-left="0.1905cm" fo:padding-right="0.1905cm" fo:padding-top="0cm" fo:padding-bottom="0cm"/>
    </style:style>
    <style:style style:name="Table7.41" style:family="table-row">
      <style:table-row-properties/>
    </style:style>
    <style:style style:name="Table7.41.107" style:family="table-cell">
      <style:table-cell-properties fo:border="0.0176cm solid #000000" fo:padding-left="0.1905cm" fo:padding-right="0.1905cm" fo:padding-top="0cm" fo:padding-bottom="0cm"/>
    </style:style>
    <style:style style:name="Table7.41.108" style:family="table-cell">
      <style:table-cell-properties fo:border="0.0176cm solid #000000" fo:padding-left="0.1905cm" fo:padding-right="0.1905cm" fo:padding-top="0cm" fo:padding-bottom="0cm"/>
    </style:style>
    <style:style style:name="Table7.41.109" style:family="table-cell">
      <style:table-cell-properties fo:border="0.0176cm solid #000000" fo:padding-left="0.1905cm" fo:padding-right="0.1905cm" fo:padding-top="0cm" fo:padding-bottom="0cm"/>
    </style:style>
    <style:style style:name="Table8" style:family="table">
      <style:table-properties style:width="17.4819cm" table:align="margins"/>
    </style:style>
    <style:style style:name="Table8.c1" style:family="table-column">
      <style:table-column-properties style:column-width="2.4042cm" style:rel-column-width="1363*" style:use-optimal-column-width="true"/>
    </style:style>
    <style:style style:name="Table8.c2" style:family="table-column">
      <style:table-column-properties style:column-width="10.414cm" style:rel-column-width="5904*" style:use-optimal-column-width="true"/>
    </style:style>
    <style:style style:name="Table8.c3" style:family="table-column">
      <style:table-column-properties style:column-width="5.9002cm" style:rel-column-width="3345*" style:use-optimal-column-width="true"/>
    </style:style>
    <style:style style:name="Table8.42" style:family="table-row">
      <style:table-row-properties/>
    </style:style>
    <style:style style:name="Table8.42.110" style:family="table-cell">
      <style:table-cell-properties fo:border="0.0176cm solid #000000" fo:background-color="#D1CFCF" fo:padding-left="0.1905cm" fo:padding-right="0.1905cm" fo:padding-top="0cm" fo:padding-bottom="0cm"/>
    </style:style>
    <style:style style:name="Table8.42.111" style:family="table-cell">
      <style:table-cell-properties fo:border="0.0176cm solid #000000" fo:background-color="#D1CFCF" fo:padding-left="0.1905cm" fo:padding-right="0.1905cm" fo:padding-top="0cm" fo:padding-bottom="0cm"/>
    </style:style>
    <style:style style:name="Table8.43" style:family="table-row">
      <style:table-row-properties/>
    </style:style>
    <style:style style:name="Table8.43.112" style:family="table-cell">
      <style:table-cell-properties fo:border="0.0176cm solid #000000" fo:padding-left="0.1905cm" fo:padding-right="0.1905cm" fo:padding-top="0cm" fo:padding-bottom="0cm"/>
    </style:style>
    <style:style style:name="Table8.43.113" style:family="table-cell">
      <style:table-cell-properties fo:border="0.0176cm solid #000000" fo:padding-left="0.1905cm" fo:padding-right="0.1905cm" fo:padding-top="0cm" fo:padding-bottom="0cm"/>
    </style:style>
    <style:style style:name="Table8.43.114" style:family="table-cell">
      <style:table-cell-properties fo:border="0.0176cm solid #000000" fo:padding-left="0.1905cm" fo:padding-right="0.1905cm" fo:padding-top="0cm" fo:padding-bottom="0cm"/>
    </style:style>
    <style:style style:name="Table8.44" style:family="table-row">
      <style:table-row-properties/>
    </style:style>
    <style:style style:name="Table8.44.115" style:family="table-cell">
      <style:table-cell-properties fo:border="0.0176cm solid #000000" fo:padding-left="0.1905cm" fo:padding-right="0.1905cm" fo:padding-top="0cm" fo:padding-bottom="0cm"/>
    </style:style>
    <style:style style:name="Table8.44.116" style:family="table-cell">
      <style:table-cell-properties fo:border="0.0176cm solid #000000" fo:padding-left="0.1905cm" fo:padding-right="0.1905cm" fo:padding-top="0cm" fo:padding-bottom="0cm"/>
    </style:style>
    <style:style style:name="Table8.44.117" style:family="table-cell">
      <style:table-cell-properties fo:border="0.0176cm solid #000000" fo:padding-left="0.1905cm" fo:padding-right="0.1905cm" fo:padding-top="0cm" fo:padding-bottom="0cm"/>
    </style:style>
    <style:style style:name="Table8.45" style:family="table-row">
      <style:table-row-properties/>
    </style:style>
    <style:style style:name="Table8.45.118" style:family="table-cell">
      <style:table-cell-properties fo:border="0.0176cm solid #000000" fo:padding-left="0.1905cm" fo:padding-right="0.1905cm" fo:padding-top="0cm" fo:padding-bottom="0cm"/>
    </style:style>
    <style:style style:name="Table8.45.119" style:family="table-cell">
      <style:table-cell-properties fo:border="0.0176cm solid #000000" fo:padding-left="0.1905cm" fo:padding-right="0.1905cm" fo:padding-top="0cm" fo:padding-bottom="0cm"/>
    </style:style>
    <style:style style:name="Table8.45.120" style:family="table-cell">
      <style:table-cell-properties fo:border="0.0176cm solid #000000" fo:padding-left="0.1905cm" fo:padding-right="0.1905cm" fo:padding-top="0cm" fo:padding-bottom="0cm"/>
    </style:style>
    <style:style style:name="Table8.46" style:family="table-row">
      <style:table-row-properties/>
    </style:style>
    <style:style style:name="Table8.46.121" style:family="table-cell">
      <style:table-cell-properties fo:border="0.0176cm solid #000000" fo:padding-left="0.1905cm" fo:padding-right="0.1905cm" fo:padding-top="0cm" fo:padding-bottom="0cm"/>
    </style:style>
    <style:style style:name="Table8.46.122" style:family="table-cell">
      <style:table-cell-properties fo:border="0.0176cm solid #000000" fo:padding-left="0.1905cm" fo:padding-right="0.1905cm" fo:padding-top="0cm" fo:padding-bottom="0cm"/>
    </style:style>
    <style:style style:name="Table8.46.123" style:family="table-cell">
      <style:table-cell-properties fo:border="0.0176cm solid #000000" fo:padding-left="0.1905cm" fo:padding-right="0.1905cm" fo:padding-top="0cm" fo:padding-bottom="0cm"/>
    </style:style>
    <style:style style:name="Table9" style:family="table">
      <style:table-properties style:width="17.4819cm" table:align="margins"/>
    </style:style>
    <style:style style:name="Table9.c1" style:family="table-column">
      <style:table-column-properties style:column-width="2.4042cm" style:rel-column-width="1363*" style:use-optimal-column-width="true"/>
    </style:style>
    <style:style style:name="Table9.c2" style:family="table-column">
      <style:table-column-properties style:column-width="10.414cm" style:rel-column-width="5904*" style:use-optimal-column-width="true"/>
    </style:style>
    <style:style style:name="Table9.c3" style:family="table-column">
      <style:table-column-properties style:column-width="9.7861cm" style:rel-column-width="5548*" style:use-optimal-column-width="true"/>
    </style:style>
    <style:style style:name="Table9.47" style:family="table-row">
      <style:table-row-properties/>
    </style:style>
    <style:style style:name="Table9.47.124" style:family="table-cell">
      <style:table-cell-properties fo:border="0.0176cm solid #000000" fo:background-color="#D1CFCF" fo:padding-left="0.1905cm" fo:padding-right="0.1905cm" fo:padding-top="0cm" fo:padding-bottom="0cm"/>
    </style:style>
    <style:style style:name="Table9.47.125" style:family="table-cell">
      <style:table-cell-properties fo:border="0.0176cm solid #000000" fo:background-color="#D1CFCF" fo:padding-left="0.1905cm" fo:padding-right="0.1905cm" fo:padding-top="0cm" fo:padding-bottom="0cm"/>
    </style:style>
    <style:style style:name="Table9.48" style:family="table-row">
      <style:table-row-properties/>
    </style:style>
    <style:style style:name="Table9.48.126" style:family="table-cell">
      <style:table-cell-properties fo:border="0.0176cm solid #000000" fo:padding-left="0.1905cm" fo:padding-right="0.1905cm" fo:padding-top="0cm" fo:padding-bottom="0cm"/>
    </style:style>
    <style:style style:name="Table9.48.127" style:family="table-cell">
      <style:table-cell-properties fo:border="0.0176cm solid #000000" fo:padding-left="0.1905cm" fo:padding-right="0.1905cm" fo:padding-top="0cm" fo:padding-bottom="0cm"/>
    </style:style>
    <style:style style:name="Table9.48.138" style:family="table-cell">
      <style:table-cell-properties fo:border="0.0176cm solid #000000" fo:padding-left="0.1905cm" fo:padding-right="0.1905cm" fo:padding-top="0cm" fo:padding-bottom="0cm"/>
    </style:style>
    <style:style style:name="Table9.59" style:family="table-row">
      <style:table-row-properties/>
    </style:style>
    <style:style style:name="Table9.59.149" style:family="table-cell">
      <style:table-cell-properties fo:border="0.0176cm solid #000000" fo:padding-left="0.1905cm" fo:padding-right="0.1905cm" fo:padding-top="0cm" fo:padding-bottom="0cm"/>
    </style:style>
    <style:style style:name="Table9.59.150" style:family="table-cell">
      <style:table-cell-properties fo:border="0.0176cm solid #000000" fo:padding-left="0.1905cm" fo:padding-right="0.1905cm" fo:padding-top="0cm" fo:padding-bottom="0cm"/>
    </style:style>
    <style:style style:name="Table9.59.151" style:family="table-cell">
      <style:table-cell-properties fo:border="0.0176cm solid #000000" fo:padding-left="0.1905cm" fo:padding-right="0.1905cm" fo:padding-top="0cm" fo:padding-bottom="0cm"/>
    </style:style>
    <style:style style:name="Table9.60" style:family="table-row">
      <style:table-row-properties/>
    </style:style>
    <style:style style:name="Table9.60.152" style:family="table-cell">
      <style:table-cell-properties fo:border="0.0176cm solid #000000" fo:padding-left="0.1905cm" fo:padding-right="0.1905cm" fo:padding-top="0cm" fo:padding-bottom="0cm"/>
    </style:style>
    <style:style style:name="Table9.60.153" style:family="table-cell">
      <style:table-cell-properties fo:border="0.0176cm solid #000000" fo:padding-left="0.1905cm" fo:padding-right="0.1905cm" fo:padding-top="0cm" fo:padding-bottom="0cm"/>
    </style:style>
    <style:style style:name="Table9.60.154" style:family="table-cell">
      <style:table-cell-properties fo:border="0.0176cm solid #000000" fo:padding-left="0.1905cm" fo:padding-right="0.1905cm" fo:padding-top="0cm" fo:padding-bottom="0cm"/>
    </style:style>
    <style:style style:name="Table9.61" style:family="table-row">
      <style:table-row-properties/>
    </style:style>
    <style:style style:name="Table9.61.155" style:family="table-cell">
      <style:table-cell-properties fo:border="0.0176cm solid #000000" fo:padding-left="0.1905cm" fo:padding-right="0.1905cm" fo:padding-top="0cm" fo:padding-bottom="0cm"/>
    </style:style>
    <style:style style:name="Table9.61.156" style:family="table-cell">
      <style:table-cell-properties fo:border="0.0176cm solid #000000" fo:padding-left="0.1905cm" fo:padding-right="0.1905cm" fo:padding-top="0cm" fo:padding-bottom="0cm"/>
    </style:style>
    <style:style style:name="Table9.61.157" style:family="table-cell">
      <style:table-cell-properties fo:border="0.0176cm solid #000000" fo:padding-left="0.1905cm" fo:padding-right="0.1905cm" fo:padding-top="0cm" fo:padding-bottom="0cm"/>
    </style:style>
    <style:style style:name="Table9.62" style:family="table-row">
      <style:table-row-properties/>
    </style:style>
    <style:style style:name="Table9.62.158" style:family="table-cell">
      <style:table-cell-properties fo:border="0.0176cm solid #000000" fo:padding-left="0.1905cm" fo:padding-right="0.1905cm" fo:padding-top="0cm" fo:padding-bottom="0cm"/>
    </style:style>
    <style:style style:name="Table9.62.159" style:family="table-cell">
      <style:table-cell-properties fo:border="0.0176cm solid #000000" fo:padding-left="0.1905cm" fo:padding-right="0.1905cm" fo:padding-top="0cm" fo:padding-bottom="0cm"/>
    </style:style>
    <style:style style:name="Table9.62.160" style:family="table-cell">
      <style:table-cell-properties fo:border="0.0176cm solid #000000" fo:padding-left="0.1905cm" fo:padding-right="0.1905cm" fo:padding-top="0cm" fo:padding-bottom="0cm"/>
    </style:style>
    <style:style style:name="Table9.63" style:family="table-row">
      <style:table-row-properties/>
    </style:style>
    <style:style style:name="Table9.63.161" style:family="table-cell">
      <style:table-cell-properties fo:border="0.0176cm solid #000000" fo:padding-left="0.1905cm" fo:padding-right="0.1905cm" fo:padding-top="0cm" fo:padding-bottom="0cm"/>
    </style:style>
    <style:style style:name="Table9.63.162" style:family="table-cell">
      <style:table-cell-properties fo:border="0.0176cm solid #000000" fo:padding-left="0.1905cm" fo:padding-right="0.1905cm" fo:padding-top="0cm" fo:padding-bottom="0cm"/>
    </style:style>
    <style:style style:name="Table9.63.163" style:family="table-cell">
      <style:table-cell-properties fo:border="0.0176cm solid #000000" fo:padding-left="0.1905cm" fo:padding-right="0.1905cm" fo:padding-top="0cm" fo:padding-bottom="0cm"/>
    </style:style>
    <style:style style:name="Table9.64" style:family="table-row">
      <style:table-row-properties/>
    </style:style>
    <style:style style:name="Table9.64.164" style:family="table-cell">
      <style:table-cell-properties fo:border="0.0176cm solid #000000" fo:padding-left="0.1905cm" fo:padding-right="0.1905cm" fo:padding-top="0cm" fo:padding-bottom="0cm"/>
    </style:style>
    <style:style style:name="Table9.64.165" style:family="table-cell">
      <style:table-cell-properties fo:border="0.0176cm solid #000000" fo:padding-left="0.1905cm" fo:padding-right="0.1905cm" fo:padding-top="0cm" fo:padding-bottom="0cm"/>
    </style:style>
    <style:style style:name="Table9.64.166" style:family="table-cell">
      <style:table-cell-properties fo:border="0.0176cm solid #000000" fo:padding-left="0.1905cm" fo:padding-right="0.1905cm" fo:padding-top="0cm" fo:padding-bottom="0cm"/>
    </style:style>
    <style:style style:name="Table9.65" style:family="table-row">
      <style:table-row-properties/>
    </style:style>
    <style:style style:name="Table9.65.167" style:family="table-cell">
      <style:table-cell-properties fo:border="0.0176cm solid #000000" fo:padding-left="0.1905cm" fo:padding-right="0.1905cm" fo:padding-top="0cm" fo:padding-bottom="0cm"/>
    </style:style>
    <style:style style:name="Table9.65.168" style:family="table-cell">
      <style:table-cell-properties fo:border="0.0176cm solid #000000" fo:padding-left="0.1905cm" fo:padding-right="0.1905cm" fo:padding-top="0cm" fo:padding-bottom="0cm"/>
    </style:style>
    <style:style style:name="Table9.65.169" style:family="table-cell">
      <style:table-cell-properties fo:border="0.0176cm solid #000000" fo:padding-left="0.1905cm" fo:padding-right="0.1905cm" fo:padding-top="0cm" fo:padding-bottom="0cm"/>
    </style:style>
    <style:style style:name="Table9.66" style:family="table-row">
      <style:table-row-properties/>
    </style:style>
    <style:style style:name="Table9.66.170" style:family="table-cell">
      <style:table-cell-properties fo:border="0.0176cm solid #000000" fo:padding-left="0.1905cm" fo:padding-right="0.1905cm" fo:padding-top="0cm" fo:padding-bottom="0cm"/>
    </style:style>
    <style:style style:name="Table9.66.171" style:family="table-cell">
      <style:table-cell-properties fo:border="0.0176cm solid #000000" fo:padding-left="0.1905cm" fo:padding-right="0.1905cm" fo:padding-top="0cm" fo:padding-bottom="0cm"/>
    </style:style>
    <style:style style:name="Table9.66.172" style:family="table-cell">
      <style:table-cell-properties fo:border="0.0176cm solid #000000" fo:padding-left="0.1905cm" fo:padding-right="0.1905cm" fo:padding-top="0cm" fo:padding-bottom="0cm"/>
    </style:style>
    <style:style style:name="Table9.67" style:family="table-row">
      <style:table-row-properties/>
    </style:style>
    <style:style style:name="Table9.67.173" style:family="table-cell">
      <style:table-cell-properties fo:border="0.0176cm solid #000000" fo:padding-left="0.1905cm" fo:padding-right="0.1905cm" fo:padding-top="0cm" fo:padding-bottom="0cm"/>
    </style:style>
    <style:style style:name="Table9.67.174" style:family="table-cell">
      <style:table-cell-properties fo:border="0.0176cm solid #000000" fo:padding-left="0.1905cm" fo:padding-right="0.1905cm" fo:padding-top="0cm" fo:padding-bottom="0cm"/>
    </style:style>
    <style:style style:name="Table9.67.175" style:family="table-cell">
      <style:table-cell-properties fo:border="0.0176cm solid #000000" fo:padding-left="0.1905cm" fo:padding-right="0.1905cm" fo:padding-top="0cm" fo:padding-bottom="0cm"/>
    </style:style>
    <style:style style:name="Table9.68" style:family="table-row">
      <style:table-row-properties/>
    </style:style>
    <style:style style:name="Table9.68.176" style:family="table-cell">
      <style:table-cell-properties fo:border="0.0176cm solid #000000" fo:padding-left="0.1905cm" fo:padding-right="0.1905cm" fo:padding-top="0cm" fo:padding-bottom="0cm"/>
    </style:style>
    <style:style style:name="Table9.68.177" style:family="table-cell">
      <style:table-cell-properties fo:border="0.0176cm solid #000000" fo:padding-left="0.1905cm" fo:padding-right="0.1905cm" fo:padding-top="0cm" fo:padding-bottom="0cm"/>
    </style:style>
    <style:style style:name="Table10" style:family="table">
      <style:table-properties style:width="8.5513cm" table:align="margins"/>
    </style:style>
    <style:style style:name="Table10.c1" style:family="table-column">
      <style:table-column-properties style:column-width="5.2141cm" style:rel-column-width="2956*" style:use-optimal-column-width="true"/>
    </style:style>
    <style:style style:name="Table10.c2" style:family="table-column">
      <style:table-column-properties style:column-width="4.1557cm" style:rel-column-width="2356*" style:use-optimal-column-width="true"/>
    </style:style>
    <style:style style:name="Table10.49" style:family="table-row">
      <style:table-row-properties/>
    </style:style>
    <style:style style:name="Table10.49.128" style:family="table-cell">
      <style:table-cell-properties fo:border="0.0176cm solid #000000" fo:padding-left="0.1905cm" fo:padding-right="0.1905cm" fo:padding-top="0cm" fo:padding-bottom="0cm"/>
    </style:style>
    <style:style style:name="Table10.49.129" style:family="table-cell">
      <style:table-cell-properties fo:border="0.0176cm solid #000000" fo:padding-left="0.1905cm" fo:padding-right="0.1905cm" fo:padding-top="0cm" fo:padding-bottom="0cm"/>
    </style:style>
    <style:style style:name="Table10.50" style:family="table-row">
      <style:table-row-properties/>
    </style:style>
    <style:style style:name="Table10.50.130" style:family="table-cell">
      <style:table-cell-properties fo:border="0.0176cm solid #000000" fo:padding-left="0.1905cm" fo:padding-right="0.1905cm" fo:padding-top="0cm" fo:padding-bottom="0cm"/>
    </style:style>
    <style:style style:name="Table10.50.131" style:family="table-cell">
      <style:table-cell-properties fo:border="0.0176cm solid #000000" fo:padding-left="0.1905cm" fo:padding-right="0.1905cm" fo:padding-top="0cm" fo:padding-bottom="0cm"/>
    </style:style>
    <style:style style:name="Table10.51" style:family="table-row">
      <style:table-row-properties/>
    </style:style>
    <style:style style:name="Table10.51.132" style:family="table-cell">
      <style:table-cell-properties fo:border="0.0176cm solid #000000" fo:padding-left="0.1905cm" fo:padding-right="0.1905cm" fo:padding-top="0cm" fo:padding-bottom="0cm"/>
    </style:style>
    <style:style style:name="Table10.51.133" style:family="table-cell">
      <style:table-cell-properties fo:border="0.0176cm solid #000000" fo:padding-left="0.1905cm" fo:padding-right="0.1905cm" fo:padding-top="0cm" fo:padding-bottom="0cm"/>
    </style:style>
    <style:style style:name="Table10.52" style:family="table-row">
      <style:table-row-properties/>
    </style:style>
    <style:style style:name="Table10.52.134" style:family="table-cell">
      <style:table-cell-properties fo:border="0.0176cm solid #000000" fo:padding-left="0.1905cm" fo:padding-right="0.1905cm" fo:padding-top="0cm" fo:padding-bottom="0cm"/>
    </style:style>
    <style:style style:name="Table10.52.135" style:family="table-cell">
      <style:table-cell-properties fo:border="0.0176cm solid #000000" fo:padding-left="0.1905cm" fo:padding-right="0.1905cm" fo:padding-top="0cm" fo:padding-bottom="0cm"/>
    </style:style>
    <style:style style:name="Table10.53" style:family="table-row">
      <style:table-row-properties/>
    </style:style>
    <style:style style:name="Table10.53.136" style:family="table-cell">
      <style:table-cell-properties fo:border="0.0176cm solid #000000" fo:padding-left="0.1905cm" fo:padding-right="0.1905cm" fo:padding-top="0cm" fo:padding-bottom="0cm"/>
    </style:style>
    <style:style style:name="Table10.53.137" style:family="table-cell">
      <style:table-cell-properties fo:border="0.0176cm solid #000000" fo:padding-left="0.1905cm" fo:padding-right="0.1905cm" fo:padding-top="0cm" fo:padding-bottom="0cm"/>
    </style:style>
    <style:style style:name="Table11" style:family="table">
      <style:table-properties style:width="8.5513cm" table:align="margins"/>
    </style:style>
    <style:style style:name="Table11.c1" style:family="table-column">
      <style:table-column-properties style:column-width="5.2141cm" style:rel-column-width="2956*" style:use-optimal-column-width="true"/>
    </style:style>
    <style:style style:name="Table11.c2" style:family="table-column">
      <style:table-column-properties style:column-width="4.1557cm" style:rel-column-width="2356*" style:use-optimal-column-width="true"/>
    </style:style>
    <style:style style:name="Table11.54" style:family="table-row">
      <style:table-row-properties/>
    </style:style>
    <style:style style:name="Table11.54.139" style:family="table-cell">
      <style:table-cell-properties fo:border="0.0176cm solid #000000" fo:padding-left="0.1905cm" fo:padding-right="0.1905cm" fo:padding-top="0cm" fo:padding-bottom="0cm"/>
    </style:style>
    <style:style style:name="Table11.54.140" style:family="table-cell">
      <style:table-cell-properties fo:border="0.0176cm solid #000000" fo:padding-left="0.1905cm" fo:padding-right="0.1905cm" fo:padding-top="0cm" fo:padding-bottom="0cm"/>
    </style:style>
    <style:style style:name="Table11.55" style:family="table-row">
      <style:table-row-properties/>
    </style:style>
    <style:style style:name="Table11.55.141" style:family="table-cell">
      <style:table-cell-properties fo:border="0.0176cm solid #000000" fo:padding-left="0.1905cm" fo:padding-right="0.1905cm" fo:padding-top="0cm" fo:padding-bottom="0cm"/>
    </style:style>
    <style:style style:name="Table11.55.142" style:family="table-cell">
      <style:table-cell-properties fo:border="0.0176cm solid #000000" fo:padding-left="0.1905cm" fo:padding-right="0.1905cm" fo:padding-top="0cm" fo:padding-bottom="0cm"/>
    </style:style>
    <style:style style:name="Table11.56" style:family="table-row">
      <style:table-row-properties/>
    </style:style>
    <style:style style:name="Table11.56.143" style:family="table-cell">
      <style:table-cell-properties fo:border="0.0176cm solid #000000" fo:padding-left="0.1905cm" fo:padding-right="0.1905cm" fo:padding-top="0cm" fo:padding-bottom="0cm"/>
    </style:style>
    <style:style style:name="Table11.56.144" style:family="table-cell">
      <style:table-cell-properties fo:border="0.0176cm solid #000000" fo:padding-left="0.1905cm" fo:padding-right="0.1905cm" fo:padding-top="0cm" fo:padding-bottom="0cm"/>
    </style:style>
    <style:style style:name="Table11.57" style:family="table-row">
      <style:table-row-properties/>
    </style:style>
    <style:style style:name="Table11.57.145" style:family="table-cell">
      <style:table-cell-properties fo:border="0.0176cm solid #000000" fo:padding-left="0.1905cm" fo:padding-right="0.1905cm" fo:padding-top="0cm" fo:padding-bottom="0cm"/>
    </style:style>
    <style:style style:name="Table11.57.146" style:family="table-cell">
      <style:table-cell-properties fo:border="0.0176cm solid #000000" fo:padding-left="0.1905cm" fo:padding-right="0.1905cm" fo:padding-top="0cm" fo:padding-bottom="0cm"/>
    </style:style>
    <style:style style:name="Table11.58" style:family="table-row">
      <style:table-row-properties/>
    </style:style>
    <style:style style:name="Table11.58.147" style:family="table-cell">
      <style:table-cell-properties fo:border="0.0176cm solid #000000" fo:padding-left="0.1905cm" fo:padding-right="0.1905cm" fo:padding-top="0cm" fo:padding-bottom="0cm"/>
    </style:style>
    <style:style style:name="Table11.58.148"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 Engineering and Physical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6">School</text:span></text:p>
            </table:table-cell>
            <table:table-cell table:style-name="Table1.1.2" office:value-type="string">
              <text:h text:style-name="P9" text:outline-level="2"><text:span text:style-name="Default Paragraph Font">Engineering</text:span></text:h>
            </table:table-cell>
          </table:table-row>
          <table:table-row table:style-name="Table1.2">
            <table:table-cell table:style-name="Table1.2.3" office:value-type="string">
              <text:p text:style-name="P10"><text:span text:style-name="T6">Final Award</text:span></text:p>
            </table:table-cell>
            <table:table-cell table:style-name="Table1.2.4" office:value-type="string">
              <text:p text:style-name="P11"><text:span text:style-name="T7">Bachelor of Engineering</text:span></text:p>
            </table:table-cell>
          </table:table-row>
          <table:table-row table:style-name="Table1.3">
            <table:table-cell table:style-name="Table1.3.5" office:value-type="string">
              <text:p text:style-name="P12"><text:span text:style-name="T6">Programme(s)</text:span></text:p>
            </table:table-cell>
            <table:table-cell table:style-name="Table1.3.6" office:value-type="string">
              <text:p text:style-name="P13"><text:span text:style-name="T8">BEng Naval Architecture and Ocean Engineering</text:span></text:p>
              <text:p text:style-name="P14"><text:span text:style-name="T8">BEng Marine Engineering</text:span></text:p>
              <text:p text:style-name="P15"><text:span text:style-name="T8">BEng Underwater Acoustics</text:span></text:p>
              <text:p text:style-name="P16"><text:span text:style-name="T8">BEng Control Engineering</text:span></text:p>
              <text:p text:style-name="P17"/>
              <text:p text:style-name="P18"><text:span text:style-name="T9">The above programmes are delivered at the Southampton Ocean Engineering Joint Institute at Harbin Engineering University (the JEI).</text:span></text:p>
            </table:table-cell>
          </table:table-row>
          <table:table-row table:style-name="Table1.4">
            <table:table-cell table:style-name="Table1.4.7" office:value-type="string">
              <text:p text:style-name="P19"><text:span text:style-name="T6">Last modified</text:span></text:p>
            </table:table-cell>
            <table:table-cell table:style-name="Table1.4.8" office:value-type="string">
              <text:p text:style-name="P20"><text:span text:style-name="T8">March 2021</text:span></text:p>
            </table:table-cell>
          </table:table-row>
        </table:table>
        <text:p text:style-name="P21"/>
        <table:table table:name="Table2" table:style-name="Table2">
          <table:table-column table:style-name="Table2.c1"/>
          <table:table-row table:style-name="Table2.5">
            <table:table-cell table:style-name="Table2.5.9" office:value-type="string">
              <text:p text:style-name="P22"><text:span text:style-name="T10">The Academic Regulations which are detailed in Section IV</text:span><text:span text:style-name="T6">,<text:s/></text:span><text:span text:style-name="T11"><text:a xlink:type="simple" xlink:href="http://www.calendar.soton.ac.uk/sectionIV/sectIV-index.html" xlink:show="replace">General Information and Regulations</text:a></text:span><text:span text:style-name="T10"><text:s/>of the<text:s/></text:span><text:span text:style-name="T11"><text:a xlink:type="simple" xlink:href="http://www.calendar.soton.ac.uk/index.html" xlink:show="replace">University Calendar</text:a></text:span><text:span text:style-name="T6"><text:s/></text:span><text:span text:style-name="T10">apply to and regulate the programme(s) listed above.<text:s/></text:span></text:p>
              <text:p text:style-name="P23"/>
              <text:p text:style-name="P24"><text:span text:style-name="T10">On occasion, programmes can be exempted from one or more of the clauses in the Regulations; one or more of the clauses can be varied; and programmes can impose additional requirements.</text:span></text:p>
              <text:p text:style-name="P25"/>
              <text:list xml:id="list31804553" text:style-name="L0" text:continue-numbering="true">
                <text:list-item>
                  <text:p text:style-name="P26"><text:span text:style-name="T8">Exemptions are characterised by the omission of the relevant clause.</text:span></text:p>
                </text:list-item>
                <text:list-item>
                  <text:p text:style-name="P27"><text:span text:style-name="T8">Variations are characterised by the replacement of the clause with alternative wording.<text:s/></text:span></text:p>
                </text:list-item>
                <text:list-item>
                  <text:p text:style-name="P28"><text:span text:style-name="T8">Additions are characterised by requirements in addition to those detailed in the Academic regulations.</text:span></text:p>
                </text:list-item>
              </text:list>
              <text:p text:style-name="P29"/>
              <text:p text:style-name="P30"><text:span text:style-name="T10">The programmes listed have approval from the Academic Quality and Standards Committee for the<text:s/></text:span><text:span text:style-name="T6">exemptions</text:span><text:span text:style-name="T10"><text:s/>and/or<text:s/></text:span><text:span text:style-name="T6">variations</text:span><text:span text:style-name="T10"><text:s/>and/or<text:s/></text:span><text:span text:style-name="T6">additions</text:span><text:span text:style-name="T10"><text:s/>to the regulations noted below.</text:span></text:p>
            </table:table-cell>
          </table:table-row>
        </table:table>
        <text:p text:style-name="P31"/>
        <text:p text:style-name="P32"><text:span text:style-name="T12">These regulations should be read in conjunction with the relevant Programme Specification and the General Regulations in Part IV of the Calendar. Numbering of paragraphs in this section corresponds to the paragraph numbers in the<text:s/></text:span><text:span text:style-name="T13"><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5"><text:s/></text:span></text:p>
        <text:p text:style-name="P33"/>
        <text:p text:style-name="P34"><text:span text:style-name="T12">Where a paragraph is marked<text:s/></text:span><text:span text:style-name="T16">Exemption</text:span><text:span text:style-name="T12"><text:s/>or<text:s/></text:span><text:span text:style-name="T16">Not Applicable,<text:s/></text:span><text:span text:style-name="T12">the corresponding paragraph in the<text:s/></text:span><text:span text:style-name="T13"><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2"><text:s/>does not apply to Part I students on Engineering programmes in the School of Engineering.<text:s/></text:span></text:p>
        <text:p text:style-name="P35"/>
        <text:p text:style-name="P36"><text:span text:style-name="T12">Where a paragraph is marked<text:s/></text:span><text:span text:style-name="T16">Variation</text:span><text:span text:style-name="T12">, the text here supersedes the corresponding paragraph in the<text:s text:c="2"/></text:span><text:span text:style-name="T13"><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2"><text:s/>for Part I students on Engineering programmes in the School of Engineering.</text:span></text:p>
        <text:p text:style-name="P37"/>
        <text:p text:style-name="P38"><text:span text:style-name="T12">Where a paragraph is marked<text:s/></text:span><text:span text:style-name="T16">Applies Unchanged</text:span><text:span text:style-name="T12">, the corresponding paragraph in the<text:s/></text:span><text:span text:style-name="T13"><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2"><text:s/>applies to Part I students on Engineering programmes in the School of Engineering.</text:span></text:p>
        <text:p text:style-name="P39"/>
        <text:p text:style-name="P40"><text:span text:style-name="T12">Where a paragraph is marked<text:s/></text:span><text:span text:style-name="T16">Addition</text:span><text:span text:style-name="T12">, it indicates an extra requirement which applies to Part I students on Engineering programmes in the School of Engineering to that given in the<text:s/></text:span><text:span text:style-name="T13"><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2">.<text:s/></text:span></text:p>
        <text:p text:style-name="P41"/>
        <table:table table:name="Table3" table:style-name="Table3">
          <table:table-column table:style-name="Table3.c1"/>
          <table:table-column table:style-name="Table3.c2"/>
          <table:table-column table:style-name="Table3.c3"/>
          <table:table-row table:style-name="Table3.6">
            <table:table-cell table:style-name="Table3.6.10" office:value-type="string">
              <text:p text:style-name="P42"><text:span text:style-name="T16">1.</text:span></text:p>
            </table:table-cell>
            <table:table-cell table:style-name="Table3.6.11" table:number-columns-spanned="2" office:value-type="string">
              <text:p text:style-name="P43"><text:span text:style-name="T16">Introduction</text:span></text:p>
            </table:table-cell>
            <table:covered-table-cell/>
          </table:table-row>
          <table:table-row table:style-name="Table3.7">
            <table:table-cell table:style-name="Table3.7.12" office:value-type="string">
              <text:p text:style-name="P44"><text:span text:style-name="T12">1.1</text:span></text:p>
            </table:table-cell>
            <table:table-cell table:style-name="Table3.7.13" office:value-type="string">
              <text:p text:style-name="P45"><text:span text:style-name="T12">The following regulations apply to all Undergraduate and Integrated Masters taught programmes at levels 6 and 7 (see<text:s/></text:span><text:span text:style-name="T13"><text:a xlink:type="simple" xlink:href="https://www.southampton.ac.uk/~assets/doc/calendar/Credit%20Accumulation%20and%20Transfer%20Scheme.pdf" xlink:show="replace">Credit Accumulation and Transfer (CAT) Scheme</text:a></text:span><text:span text:style-name="T12">), except in so far as a variation or an exemption for particular programmes has been allowed under 1.3 and 1.4 below. These Regulations should be read in conjunction with the<text:s/></text:span><text:span text:style-name="T13"><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2">. Defined terms are capitalised in the regulations.</text:span></text:p>
            </table:table-cell>
            <table:table-cell table:style-name="Table3.7.14" office:value-type="string">
              <text:p text:style-name="P46"><text:span text:style-name="T12">Applies unchanged</text:span></text:p>
            </table:table-cell>
          </table:table-row>
          <table:table-row table:style-name="Table3.8">
            <table:table-cell table:style-name="Table3.8.15" office:value-type="string">
              <text:p text:style-name="P47"><text:span text:style-name="T12">1.2</text:span></text:p>
            </table:table-cell>
            <table:table-cell table:style-name="Table3.8.16" office:value-type="string">
              <text:p text:style-name="P48"><text:span text:style-name="T12">Where there are exceptional circumstances resulting in a student’s performance being worthy of special consideration, as defined in the<text:s/></text:span><text:span text:style-name="T13"><text:a xlink:type="simple" xlink:href="https://www.southampton.ac.uk/~assets/doc/calendar/Special%20Considerations%20Regulations.pdf" xlink:show="replace">Regulations Governing Special Considerations (including Deadline Extension Requests) for all Taught Programmes and Taught Assessed Components of Research Degrees</text:a></text:span><text:span text:style-name="T12">, a Board of Examiners, on the recommendation of a Special Considerations Board, has the authority to disregard aspects of these regulations and seek alternative evidence, or offer alternative methods or times for re-assessment, to show that the required learning outcomes have been achieved. Detailed guidance for Boards of Examiners is given in the<text:s/></text:span><text:span text:style-name="T13"><text:a xlink:type="simple" xlink:href="https://www.southampton.ac.uk/quality/index.page" xlink:show="replace">Quality Handbook</text:a></text:span><text:span text:style-name="T12">.</text:span></text:p>
            </table:table-cell>
            <table:table-cell table:style-name="Table3.8.17" office:value-type="string">
              <text:p text:style-name="P49"><text:span text:style-name="T12">Applies unchanged</text:span></text:p>
            </table:table-cell>
          </table:table-row>
          <table:table-row table:style-name="Table3.9">
            <table:table-cell table:style-name="Table3.9.18" office:value-type="string">
              <text:p text:style-name="P50"><text:span text:style-name="T12">1.3</text:span></text:p>
            </table:table-cell>
            <table:table-cell table:style-name="Table3.9.19" office:value-type="string">
              <text:p text:style-name="P51"><text:span text:style-name="T12">Schools may, with good cause, operate variations on the following Progression scheme. Normally such variations occur in order to meet the stipulations of Professional, Statutory and Regulatory Bodies (PSRBs), or where there are funding or fitness to practise conditions or legislative requirements in another country for a programme delivered under the University's Collaborative Provision Policy. Where Schools operate variations on the scheme this will be stated in the relevant programme regulations in the Calendar. In order to maintain oversight, Academic Quality and Standards Committee (AQSC), will review all variations on an annual basis for compliance with the criteria.</text:span></text:p>
            </table:table-cell>
            <table:table-cell table:style-name="Table3.9.20" office:value-type="string">
              <text:p text:style-name="P52"><text:span text:style-name="T12">Applies unchanged</text:span></text:p>
            </table:table-cell>
          </table:table-row>
          <table:table-row table:style-name="Table3.10">
            <table:table-cell table:style-name="Table3.10.21" office:value-type="string">
              <text:p text:style-name="P53"><text:span text:style-name="T12">1.4</text:span></text:p>
            </table:table-cell>
            <table:table-cell table:style-name="Table3.10.22" office:value-type="string">
              <text:p text:style-name="P54"><text:span text:style-name="T12">With the approval of AQSC Schools may operate an exemption from the following Progression scheme. Normally this will be for one year in order to bring the programme into line with the regulations. Where Schools operate an approved exemption this will be stated in the relevant programme regulations in the Calendar.</text:span></text:p>
            </table:table-cell>
            <table:table-cell table:style-name="Table3.10.23" office:value-type="string">
              <text:p text:style-name="P55"><text:span text:style-name="T12">Applies unchanged</text:span></text:p>
            </table:table-cell>
          </table:table-row>
        </table:table>
        <text:p text:style-name="P56"/>
        <table:table table:name="Table4" table:style-name="Table4">
          <table:table-column table:style-name="Table4.c1"/>
          <table:table-column table:style-name="Table4.c2"/>
          <table:table-column table:style-name="Table4.c3"/>
          <table:table-row table:style-name="Table4.11">
            <table:table-cell table:style-name="Table4.11.24" office:value-type="string">
              <text:p text:style-name="P57"><text:span text:style-name="T12"><text:s/></text:span><text:span text:style-name="T16">2.</text:span></text:p>
            </table:table-cell>
            <table:table-cell table:style-name="Table4.11.25" table:number-columns-spanned="2" office:value-type="string">
              <text:p text:style-name="P58"><text:span text:style-name="T16">Definitions specific to Undergraduate and Integrated Masters Programmes</text:span></text:p>
            </table:table-cell>
            <table:covered-table-cell/>
          </table:table-row>
          <table:table-row table:style-name="Table4.12">
            <table:table-cell table:style-name="Table4.12.26" office:value-type="string">
              <text:p text:style-name="P59"><text:span text:style-name="T12">2.1</text:span></text:p>
            </table:table-cell>
            <table:table-cell table:style-name="Table4.12.27" office:value-type="string">
              <text:p text:style-name="P60"><text:span text:style-name="T12">The University standard Module Pass Mark for undergraduate students taking Modules at all levels is 40. Where professional standards, including but not limited to PSRB requirements, require a Module Pass Mark that differs from the University standard this will be stated in the relevant programme regulations.</text:span></text:p>
            </table:table-cell>
            <table:table-cell table:style-name="Table4.12.28" office:value-type="string">
              <text:p text:style-name="P61"><text:span text:style-name="T12">Applies unchanged</text:span></text:p>
            </table:table-cell>
          </table:table-row>
          <table:table-row table:style-name="Table4.13">
            <table:table-cell table:style-name="Table4.13.29" office:value-type="string">
              <text:p text:style-name="P62"><text:span text:style-name="T12">2.2</text:span></text:p>
            </table:table-cell>
            <table:table-cell table:style-name="Table4.13.30" office:value-type="string">
              <text:p text:style-name="P63"><text:span text:style-name="T12">The University standard Average Mark for a Part for undergraduate students on each Part of a programme is 40. Where professional standards, including but not limited to PSRB requirements, require an Average Mark for a Part that differs from the University standard this will be stated in the relevant programme regulations.</text:span></text:p>
            </table:table-cell>
            <table:table-cell table:style-name="Table4.13.31" office:value-type="string">
              <text:p text:style-name="P64"><text:span text:style-name="T12">Applies unchanged</text:span></text:p>
            </table:table-cell>
          </table:table-row>
          <table:table-row table:style-name="Table4.14">
            <table:table-cell table:style-name="Table4.14.32" office:value-type="string">
              <text:p text:style-name="P65"><text:span text:style-name="T12">2.3</text:span></text:p>
            </table:table-cell>
            <table:table-cell table:style-name="Table4.14.33" office:value-type="string">
              <text:p text:style-name="P66"><text:span text:style-name="T12">The University standard Qualifying Mark for undergraduate students taking Modules at all levels is 25 except for modules where credit only is being imported from an exchange or outgoing study abroad for which the Qualifying Mark is zero. Where professional standards, including but not limited to PSRB requirements, require a Qualifying Mark that differs from the University standard this will be stated in the relevant programme regulations.</text:span></text:p>
            </table:table-cell>
            <table:table-cell table:style-name="Table4.14.34" office:value-type="string">
              <text:p text:style-name="P67"><text:span text:style-name="T12">Applies unchanged</text:span></text:p>
            </table:table-cell>
          </table:table-row>
          <table:table-row table:style-name="Table4.15">
            <table:table-cell table:style-name="Table4.15.35" office:value-type="string">
              <text:p text:style-name="P68"><text:span text:style-name="T12">Addition</text:span></text:p>
            </table:table-cell>
            <table:table-cell table:style-name="Table4.15.36" table:number-columns-spanned="2" office:value-type="string">
              <text:p text:style-name="P69"><text:span text:style-name="T12">Students taking a programme where all parts are available for study at a campus outside the UK are not counted as “studying abroad” except in any period of the programme where they spend a period studying outside the country where the majority of their programme is delivered.</text:span></text:p>
            </table:table-cell>
            <table:covered-table-cell/>
          </table:table-row>
        </table:table>
        <text:p text:style-name="P70"/>
        <table:table table:name="Table5" table:style-name="Table5">
          <table:table-column table:style-name="Table5.c1"/>
          <table:table-column table:style-name="Table5.c2"/>
          <table:table-column table:style-name="Table5.c3"/>
          <table:table-row table:style-name="Table5.16">
            <table:table-cell table:style-name="Table5.16.37" office:value-type="string">
              <text:p text:style-name="P71"><text:span text:style-name="T12"><text:s/></text:span><text:span text:style-name="T16">3.</text:span></text:p>
            </table:table-cell>
            <table:table-cell table:style-name="Table5.16.38" table:number-columns-spanned="2" office:value-type="string">
              <text:p text:style-name="P72"><text:span text:style-name="T16">Criteria for Progression</text:span></text:p>
            </table:table-cell>
            <table:covered-table-cell/>
          </table:table-row>
          <table:table-row table:style-name="Table5.17">
            <table:table-cell table:style-name="Table5.17.39" office:value-type="string">
              <text:p text:style-name="P73"><text:span text:style-name="T12">3.1</text:span></text:p>
            </table:table-cell>
            <table:table-cell table:style-name="Table5.17.40" office:value-type="string">
              <text:p text:style-name="P74"><text:span text:style-name="T12">In order to progress to the next Part of a programme or to an award, as appropriate, all Modules and each Part must be Passed at the specified Pass Mark except as allowed in paragraph 3.4 below. Each Part must be successfully completed before the next Part is commenced.</text:span></text:p>
            </table:table-cell>
            <table:table-cell table:style-name="Table5.17.41" office:value-type="string">
              <text:p text:style-name="P75"><text:span text:style-name="T12">Variation</text:span></text:p>
              <text:p text:style-name="P76"><text:span text:style-name="T12">In order to progress to the next Part of a programme or to an award, as appropriate, all Modules and each Part must be Passed at the specified Pass mark. <text:s/>Each Part must be successfully completed before the next Part is commenced.<text:s/></text:span></text:p>
            </table:table-cell>
          </table:table-row>
          <table:table-row table:style-name="Table5.18">
            <table:table-cell table:style-name="Table5.18.42" office:value-type="string">
              <text:p text:style-name="P77"><text:span text:style-name="T12">3.2</text:span></text:p>
            </table:table-cell>
            <table:table-cell table:style-name="Table5.18.43" office:value-type="string">
              <text:p text:style-name="P78"><text:span text:style-name="T12">Some Parts of some programmes may in addition require a student to achieve an Average Mark for the Part which is greater than the University standard Average Mark for a Part. Details will be given in the relevant programme regulations in the Calendar and will be subject to annual review by AQSC. Regulations relating to Referral and Repeat to achieve an Average Mark for the Part which is greater than the Module Pass Mark are given in Section 6.</text:span></text:p>
            </table:table-cell>
            <table:table-cell table:style-name="Table5.18.44" office:value-type="string">
              <text:p text:style-name="P79"><text:span text:style-name="T12">Not applicable</text:span></text:p>
            </table:table-cell>
          </table:table-row>
          <table:table-row table:style-name="Table5.19">
            <table:table-cell table:style-name="Table5.19.45" office:value-type="string">
              <text:p text:style-name="P80"><text:span text:style-name="T12">3.3</text:span></text:p>
            </table:table-cell>
            <table:table-cell table:style-name="Table5.19.46" office:value-type="string">
              <text:p text:style-name="P81"><text:span text:style-name="T12">A student who wishes to transfer to a programme with Year in Employment in the title must progress from the relevant Part at the first attempt in order to proceed onto the Year in Employment module. A student must also meet any additional progression criteria for the substantive programme at the first attempt before proceeding onto the Year in Employment module as specified in paragraph 3.2</text:span></text:p>
            </table:table-cell>
            <table:table-cell table:style-name="Table5.19.47" office:value-type="string">
              <text:p text:style-name="P82"><text:span text:style-name="T12">Not applicable</text:span></text:p>
            </table:table-cell>
          </table:table-row>
          <table:table-row table:style-name="Table5.20">
            <table:table-cell table:style-name="Table5.20.48" office:value-type="string">
              <text:p text:style-name="P83"><text:span text:style-name="T12">3.4</text:span></text:p>
            </table:table-cell>
            <table:table-cell table:style-name="Table5.20.49" office:value-type="string">
              <text:p text:style-name="P84"><text:span text:style-name="T17">Pass by Compensation</text:span></text:p>
              <text:p text:style-name="P85"><text:span text:style-name="T12">A student Passing all Core Modules and achieving or exceeding the University standard Average Mark for the Part, but failing to achieve the required Pass Mark in non-Core Modules totalling at most 15 ECTS (30 CATS), may be awarded credit and a Pass by Compensation in those failed modules provided no Module Mark is less than the Qualifying Mark and (subject to meeting any additional requirements under paragraph 3.2) will progress to the next Part of the programme or to an award. In deciding whether a student may progress, these criteria are applied first and, if a Pass is so achieved, no Referral right is retained (except as specified in paragraph 6.1).</text:span></text:p>
            </table:table-cell>
            <table:table-cell table:style-name="Table5.20.50" office:value-type="string">
              <text:p text:style-name="P86"><text:span text:style-name="T12">Variation:</text:span></text:p>
              <text:p text:style-name="P87"><text:span text:style-name="T12">All modules of the programme are Core including any modules chosen from a list of options once the student has been enrolled on them.</text:span></text:p>
            </table:table-cell>
          </table:table-row>
          <table:table-row table:style-name="Table5.21">
            <table:table-cell table:style-name="Table5.21.51" office:value-type="string">
              <text:p text:style-name="P88"><text:span text:style-name="T12">3.5</text:span></text:p>
            </table:table-cell>
            <table:table-cell table:style-name="Table5.21.52" office:value-type="string">
              <text:p text:style-name="P89"><text:span text:style-name="T12">A student who does not Pass has a right to Refer if eligible according to the Referral criteria laid out in paragraphs 4.1, 4.2 and 4.3 and section 6 below. A student not eligible to Refer has a right to Repeat as laid out in sections 5 and 6 below.</text:span></text:p>
            </table:table-cell>
            <table:table-cell table:style-name="Table5.21.53" office:value-type="string">
              <text:p text:style-name="P90"><text:span text:style-name="T12">Variation:</text:span></text:p>
              <text:p text:style-name="P91"><text:span text:style-name="T12">A student who does not Pass has a right to Refer if eligible according to the referral criteria laid out in paragraphs 4.2, 4.22, 4.2.3, and 4.3 below. <text:s/>A student not eligible to Refer has a right to Repeat as laid out in Section 5 and below.</text:span></text:p>
            </table:table-cell>
          </table:table-row>
          <table:table-row table:style-name="Table5.22">
            <table:table-cell table:style-name="Table5.22.54" office:value-type="string">
              <text:p text:style-name="P92"><text:span text:style-name="T12">3.6</text:span></text:p>
            </table:table-cell>
            <table:table-cell table:style-name="Table5.22.55" office:value-type="string">
              <text:p text:style-name="P93"><text:span text:style-name="T12">Any Module failed by a student on an exchange or undertaking outgoing study abroad will count towards the credit limits for the volume of Compensatable Fails in 3.4 above or 4.1 below.</text:span></text:p>
            </table:table-cell>
            <table:table-cell table:style-name="Table5.22.56" office:value-type="string">
              <text:p text:style-name="P94"><text:span text:style-name="T12">Not applicable</text:span></text:p>
            </table:table-cell>
          </table:table-row>
          <table:table-row table:style-name="Table5.23">
            <table:table-cell table:style-name="Table5.23.57" office:value-type="string">
              <text:p text:style-name="P95"><text:span text:style-name="T12">Addition</text:span></text:p>
            </table:table-cell>
            <table:table-cell table:style-name="Table5.23.58" table:number-columns-spanned="2" office:value-type="string">
              <text:p text:style-name="P96"><text:span text:style-name="T12">Progression from Part I to Part II (only) is governed by the School of Engineering’s<text:s/></text:span><text:span text:style-name="T13"><text:a xlink:type="simple" xlink:href="https://www.southampton.ac.uk/~assets/doc/calendar/1920%20Eng%20Regulations%20applying%20to%20all%20Engineering%20Programmes%20for%20Part%20I%20only.pdf" xlink:show="replace">Regulations applying to all Engineering programmes for<text:s/>Part I<text:s/>only</text:a></text:span><text:span text:style-name="T12">, which should be read in conjunction with the<text:s/></text:span><text:span text:style-name="T13"><text:a xlink:type="simple" xlink:href="https://www.southampton.ac.uk/~assets/doc/calendar/1920%20Eng%20Definitions%20applying%20to%20all%20Engineering%20Programmes%20for%20Part%20I%20only.pdf" xlink:show="replace">Definitions applying to all Engineering Programmes for<text:s/>Part I<text:s/>only</text:a></text:span><text:span text:style-name="T12"><text:s/>which can be found in<text:s/></text:span><text:span text:style-name="T13"><text:a xlink:type="simple" xlink:href="https://www.southampton.ac.uk/calendar/sectionvi/index.page" xlink:show="replace">Section VI</text:a></text:span><text:span text:style-name="T12"><text:s/>of the University Calendar, with the additional restrictions imposed by paragraphs 3.8, 5.3, and 5.4 of these Regulations.</text:span></text:p>
            </table:table-cell>
            <table:covered-table-cell/>
          </table:table-row>
          <table:table-row table:style-name="Table5.24">
            <table:table-cell table:style-name="Table5.24.59" office:value-type="string">
              <text:p text:style-name="P97"><text:span text:style-name="T12">Addition</text:span></text:p>
            </table:table-cell>
            <table:table-cell table:style-name="Table5.24.60" table:number-columns-spanned="2" office:value-type="string">
              <text:p text:style-name="P98"><text:span text:style-name="T12">To progress from any Part to the next Part a student must in addition to meeting the relevant regulations for progression on their University of Southampton degree, also meet all pass criteria for that Part associated with the Harbin Engineering University degree.</text:span></text:p>
            </table:table-cell>
            <table:covered-table-cell/>
          </table:table-row>
        </table:table>
        <text:p text:style-name="P99"/>
        <table:table table:name="Table6" table:style-name="Table6">
          <table:table-column table:style-name="Table6.c1"/>
          <table:table-column table:style-name="Table6.c2"/>
          <table:table-column table:style-name="Table6.c3"/>
          <table:table-row table:style-name="Table6.25">
            <table:table-cell table:style-name="Table6.25.61" office:value-type="string">
              <text:p text:style-name="P100"><text:span text:style-name="T16">4.</text:span></text:p>
            </table:table-cell>
            <table:table-cell table:style-name="Table6.25.62" table:number-columns-spanned="2" office:value-type="string">
              <text:p text:style-name="P101"><text:span text:style-name="T16">Referral</text:span></text:p>
            </table:table-cell>
            <table:covered-table-cell/>
          </table:table-row>
          <table:table-row table:style-name="Table6.26">
            <table:table-cell table:style-name="Table6.26.63" office:value-type="string">
              <text:p text:style-name="P102"><text:span text:style-name="T12">4.1</text:span></text:p>
            </table:table-cell>
            <table:table-cell table:style-name="Table6.26.64" office:value-type="string">
              <text:p text:style-name="P103"><text:span text:style-name="T12">For students who fail to progress under paragraphs 3.1 to 3.4 on a programme where all Modules in a Part have been designated Core in order to meet the stipulations of Professional, Statutory and Regulatory Bodies, Referral is allowed in Failed modules in that Part totalling at most 30 ECTS (60 CATS) if permitted by the programme regulations.</text:span></text:p>
            </table:table-cell>
            <table:table-cell table:style-name="Table6.26.65" office:value-type="string">
              <text:p text:style-name="P104"><text:span text:style-name="T12">Not applicable</text:span></text:p>
              <text:p text:style-name="P105"/>
            </table:table-cell>
          </table:table-row>
          <table:table-row table:style-name="Table6.27">
            <table:table-cell table:style-name="Table6.27.66" office:value-type="string">
              <text:p text:style-name="P106"><text:span text:style-name="T12">4.2</text:span></text:p>
            </table:table-cell>
            <table:table-cell table:style-name="Table6.27.67" office:value-type="string">
              <text:p text:style-name="P107"><text:span text:style-name="T12">A student who fails to progress under paragraphs 3.1 to 3.4, and to whom 4.1 does not apply, may Refer in Failed Modules totalling at most 15 ECTS (30 CATS).</text:span></text:p>
            </table:table-cell>
            <table:table-cell table:style-name="Table6.27.68" office:value-type="string">
              <text:p text:style-name="P108"><text:span text:style-name="T12">Applies unchanged</text:span></text:p>
            </table:table-cell>
          </table:table-row>
          <table:table-row table:style-name="Table6.28">
            <table:table-cell table:style-name="Table6.28.69" office:value-type="string">
              <text:p text:style-name="P109"><text:span text:style-name="T12">4.2.1</text:span></text:p>
              <text:p text:style-name="P110"/>
            </table:table-cell>
            <table:table-cell table:style-name="Table6.28.70" office:value-type="string">
              <text:p text:style-name="P111"><text:span text:style-name="T12">A student Failing in Modules to a maximum of 30 ECTS (60 CATS) who has achieved the required Average Mark for the Part may be awarded credit and a Pass by Compensation in eligible Modules up to a maximum of 15 ECTS (30 CATS). A student may then Refer in up to 15 ECTS (30 CATS) of further modules, with the constraints that all Core Modules and all Modules in which the mark obtained is less than the Qualifying Mark must be Referred and that Referrals may be taken only in the minimum number of credits needed to achieve a Pass in the Part, as long as doing so successfully would enable the student to Pass the Part. A student who cannot obtain a Pass through the permitted number of Referrals is required to Repeat the Part.</text:span></text:p>
            </table:table-cell>
            <table:table-cell table:style-name="Table6.28.71" office:value-type="string">
              <text:p text:style-name="P112"><text:span text:style-name="T12">Not applicable</text:span></text:p>
            </table:table-cell>
          </table:table-row>
          <table:table-row table:style-name="Table6.29">
            <table:table-cell table:style-name="Table6.29.72" office:value-type="string">
              <text:p text:style-name="P113"><text:span text:style-name="T12">4.2.2</text:span></text:p>
            </table:table-cell>
            <table:table-cell table:style-name="Table6.29.73" office:value-type="string">
              <text:p text:style-name="P114"><text:span text:style-name="T12">If a Failed Module has a higher credit value than the student requires for Progression, the student may nonetheless be Referred in that Module.</text:span></text:p>
            </table:table-cell>
            <table:table-cell table:style-name="Table6.29.74" office:value-type="string">
              <text:p text:style-name="P115"><text:span text:style-name="T12">Applies unchanged</text:span></text:p>
            </table:table-cell>
          </table:table-row>
          <table:table-row table:style-name="Table6.30">
            <table:table-cell table:style-name="Table6.30.75" office:value-type="string">
              <text:p text:style-name="P116"><text:span text:style-name="T12">4.2.3</text:span></text:p>
            </table:table-cell>
            <table:table-cell table:style-name="Table6.30.76" office:value-type="string">
              <text:p text:style-name="P117"><text:span text:style-name="T12">A student is not permitted to Refer in a Module that has already been Passed in order to improve the mark, except where programme regulations require the student to achieve an Average Mark higher than the University standard required Average Mark for a Part - see paragraph 6.1 below.</text:span></text:p>
            </table:table-cell>
            <table:table-cell table:style-name="Table6.30.77" office:value-type="string">
              <text:p text:style-name="P118"><text:span text:style-name="T12">Not applicable</text:span></text:p>
            </table:table-cell>
          </table:table-row>
          <table:table-row table:style-name="Table6.31">
            <table:table-cell table:style-name="Table6.31.78" office:value-type="string">
              <text:p text:style-name="P119"><text:span text:style-name="T12">4.3</text:span></text:p>
            </table:table-cell>
            <table:table-cell table:style-name="Table6.31.79" office:value-type="string">
              <text:p text:style-name="P120"><text:span text:style-name="T12">The actual marks achieved at Referral are inserted into the previous marks profile and paragraphs 3.1 to 3.4 are applied again to determine Progression. However, the Referral marks will be Capped at the Capped Mark for all calculations related to degree classification.</text:span></text:p>
            </table:table-cell>
            <table:table-cell table:style-name="Table6.31.80" office:value-type="string">
              <text:p text:style-name="P121"><text:span text:style-name="T12">Applies unchanged</text:span></text:p>
              <text:p text:style-name="P122"/>
            </table:table-cell>
          </table:table-row>
          <table:table-row table:style-name="Table6.32">
            <table:table-cell table:style-name="Table6.32.81" office:value-type="string">
              <text:p text:style-name="P123"><text:span text:style-name="T12">4.4</text:span></text:p>
            </table:table-cell>
            <table:table-cell table:style-name="Table6.32.82" office:value-type="string">
              <text:p text:style-name="P124"><text:span text:style-name="T12">A student failing to progress after Referral may Repeat the appropriate Part of the programme as laid out in section 5 below.</text:span></text:p>
            </table:table-cell>
            <table:table-cell table:style-name="Table6.32.83" office:value-type="string">
              <text:p text:style-name="P125"><text:span text:style-name="T12">Applies unchanged</text:span></text:p>
            </table:table-cell>
          </table:table-row>
          <table:table-row table:style-name="Table6.33">
            <table:table-cell table:style-name="Table6.33.84" office:value-type="string">
              <text:p text:style-name="P126"><text:span text:style-name="T12">4.5</text:span></text:p>
            </table:table-cell>
            <table:table-cell table:style-name="Table6.33.85" office:value-type="string">
              <text:p text:style-name="P127"><text:span text:style-name="T12">A student who fails the assessment for the Year in Employment module may Refer in the Year in Employment module assessment. This must be at the next available opportunity.</text:span></text:p>
            </table:table-cell>
            <table:table-cell table:style-name="Table6.33.86" office:value-type="string">
              <text:p text:style-name="P128"><text:span text:style-name="T12">Not applicable.</text:span></text:p>
            </table:table-cell>
          </table:table-row>
        </table:table>
        <text:p text:style-name="P129"/>
        <table:table table:name="Table7" table:style-name="Table7">
          <table:table-column table:style-name="Table7.c1"/>
          <table:table-column table:style-name="Table7.c2"/>
          <table:table-column table:style-name="Table7.c3"/>
          <table:table-row table:style-name="Table7.34">
            <table:table-cell table:style-name="Table7.34.87" office:value-type="string">
              <text:p text:style-name="P130"><text:span text:style-name="T16">5.</text:span></text:p>
            </table:table-cell>
            <table:table-cell table:style-name="Table7.34.88" table:number-columns-spanned="2" office:value-type="string">
              <text:p text:style-name="P131"><text:span text:style-name="T16">Repeat</text:span></text:p>
            </table:table-cell>
            <table:covered-table-cell/>
          </table:table-row>
          <table:table-row table:style-name="Table7.35">
            <table:table-cell table:style-name="Table7.35.89" office:value-type="string">
              <text:p text:style-name="P132"><text:span text:style-name="T12">5.1</text:span></text:p>
            </table:table-cell>
            <table:table-cell table:style-name="Table7.35.90" office:value-type="string">
              <text:p text:style-name="P133"><text:span text:style-name="T12">A student who has not progressed to the next Part of the programme at the first attempt and who has either also not progressed after Referral (where permitted) or who does not qualify to take Referral assessments under section 4 above may Repeat the appropriate Part of the programme.</text:span></text:p>
            </table:table-cell>
            <table:table-cell table:style-name="Table7.35.91" office:value-type="string">
              <text:p text:style-name="P134"><text:span text:style-name="T12">Applies unchanged</text:span></text:p>
            </table:table-cell>
          </table:table-row>
          <table:table-row table:style-name="Table7.36">
            <table:table-cell table:style-name="Table7.36.92" office:value-type="string">
              <text:p text:style-name="P135"><text:span text:style-name="T12">5.2</text:span></text:p>
            </table:table-cell>
            <table:table-cell table:style-name="Table7.36.93" office:value-type="string">
              <text:p text:style-name="P136"><text:span text:style-name="T12">Section 3 of the<text:s/></text:span><text:span text:style-name="T13"><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2"><text:s/>should be consulted regarding the right to Repeat for students sponsored by the University to enter the UK.</text:span></text:p>
            </table:table-cell>
            <table:table-cell table:style-name="Table7.36.94" office:value-type="string">
              <text:p text:style-name="P137"><text:span text:style-name="T12">Not applicable</text:span></text:p>
            </table:table-cell>
          </table:table-row>
          <table:table-row table:style-name="Table7.37">
            <table:table-cell table:style-name="Table7.37.95" office:value-type="string">
              <text:p text:style-name="P138"><text:span text:style-name="T12">5.3</text:span></text:p>
            </table:table-cell>
            <table:table-cell table:style-name="Table7.37.96" office:value-type="string">
              <text:p text:style-name="P139"><text:span text:style-name="T17">Internal Repeat:</text:span><text:span text:style-name="T12"><text:s/>A student choosing an Internal Repeat will be required to Repeat all Modules, including those Passed at the first attempt. A student choosing an Internal Repeat is not permitted to change to an External Repeat part way through the year. A student is permitted to select new Option Modules in place of the Option Modules taken at the first attempt. However a student will have no right to Refer in any Modules taken during the Repeat, including option Modules taken for the first time. The marks achieved at Internal Repeat will be inserted into the marks profile and paragraphs 3.1 to 3.4 applied again to determine Progression. Marks for Modules in which the Module Pass Mark was not obtained at the first attempt, and for any new Option Modules substituted for such modules, will be Capped at the Capped Mark for all calculations related to determination of a final degree classification (see Section 8 below). For all other Modules the mark obtained at Repeat will be carried forward.</text:span></text:p>
            </table:table-cell>
            <table:table-cell table:style-name="Table7.37.97" office:value-type="string">
              <text:p text:style-name="P140"><text:span text:style-name="T12">Variation:</text:span></text:p>
              <text:p text:style-name="P141"><text:span text:style-name="T12">Internal Repeat: A student taking an Internal Repeat will be required to Repeat all Modules, including those Passed at the first attempt. A student is permitted to select new Option Modules in place of the Option Modules taken at the first attempt. <text:s/>However, a student will have no right to Refer in any Modules taken during the Repeat, including Option Modules taken for the first time. <text:s/>The marks achieved at Internal Repeat will be inserted into the marks profile and paragraphs 3.1 to 3.4 applied again to determine Progression. Marks for Modules in which the Module Pass Mark was not obtained at the first attempt, and for any new Option Modules substituted for such modules, will be Capped at the Capped Mark for all calculations related to determination of a final degree classification (see Section 8 below). <text:s/>For all other Modules the mark obtained at Repeat will be carried forward.</text:span></text:p>
            </table:table-cell>
          </table:table-row>
          <table:table-row table:style-name="Table7.38">
            <table:table-cell table:style-name="Table7.38.98" office:value-type="string">
              <text:p text:style-name="P142"><text:span text:style-name="T12">5.4</text:span></text:p>
            </table:table-cell>
            <table:table-cell table:style-name="Table7.38.99" office:value-type="string">
              <text:p text:style-name="P143"><text:span text:style-name="T17">External Repeat</text:span><text:span text:style-name="T12">: A student choosing an External Repeat will be required to Repeat those Modules in which the Module Pass Mark was not obtained at the first attempt or at Referral. The most recent marks for Modules not Repeated will be retained for determining Progression. The marks achieved at External Repeat will be inserted into the most recent marks profile and paragraphs 3.1 to 3.4 applied again to determine Progression. The marks obtained during External Repeat and those arising from Referral will be Capped at the Capped Mark for all calculations related to determination of a final degree classification (see section 9 below).</text:span></text:p>
            </table:table-cell>
            <table:table-cell table:style-name="Table7.38.100" office:value-type="string">
              <text:p text:style-name="P144"><text:span text:style-name="T12">Not applicable</text:span></text:p>
            </table:table-cell>
          </table:table-row>
          <table:table-row table:style-name="Table7.39">
            <table:table-cell table:style-name="Table7.39.101" office:value-type="string">
              <text:p text:style-name="P145"><text:span text:style-name="T12">5.5</text:span></text:p>
            </table:table-cell>
            <table:table-cell table:style-name="Table7.39.102" office:value-type="string">
              <text:p text:style-name="P146"><text:span text:style-name="T12">The Progression criteria for a Repeating student are the same as for the first attempt excluding the right of Referral.</text:span></text:p>
            </table:table-cell>
            <table:table-cell table:style-name="Table7.39.103" office:value-type="string">
              <text:p text:style-name="P147"><text:span text:style-name="T12">Applies unchanged</text:span></text:p>
            </table:table-cell>
          </table:table-row>
          <table:table-row table:style-name="Table7.40">
            <table:table-cell table:style-name="Table7.40.104" office:value-type="string">
              <text:p text:style-name="P148"><text:span text:style-name="T12">5.6</text:span></text:p>
            </table:table-cell>
            <table:table-cell table:style-name="Table7.40.105" office:value-type="string">
              <text:p text:style-name="P149"><text:span text:style-name="T12">Any Part may be Repeated only once. The programme of a candidate failing after Repeat shall be terminated.</text:span></text:p>
            </table:table-cell>
            <table:table-cell table:style-name="Table7.40.106" office:value-type="string">
              <text:p text:style-name="P150"><text:span text:style-name="T12">Applies unchanged</text:span></text:p>
            </table:table-cell>
          </table:table-row>
          <table:table-row table:style-name="Table7.41">
            <table:table-cell table:style-name="Table7.41.107" office:value-type="string">
              <text:p text:style-name="P151"><text:span text:style-name="T12">5.7</text:span></text:p>
            </table:table-cell>
            <table:table-cell table:style-name="Table7.41.108" office:value-type="string">
              <text:p text:style-name="P152"><text:span text:style-name="T12">A student may not Repeat the Year in Employment module.</text:span></text:p>
            </table:table-cell>
            <table:table-cell table:style-name="Table7.41.109" office:value-type="string">
              <text:p text:style-name="P153"><text:span text:style-name="T12">Not applicable</text:span></text:p>
            </table:table-cell>
          </table:table-row>
        </table:table>
        <text:p text:style-name="P154"/>
        <text:p text:style-name="P155"><text:span text:style-name="T12">Section 6 (Referrals and Repeats for Integrated Masters Programmes and other Programme Parts with a higher required average); and Section 7 (Minors) are not applicable to students on the<text:s/></text:span><text:span text:style-name="T8">BEng Naval Architecture and Ocean Engineering, BEng Marine Engineering, BEng Underwater Acoustics, and BEng Control Engineering delivered at the Southampton Ocean Engineering Joint Institute at Harbin Engineering University (the JEI).</text:span></text:p>
        <text:p text:style-name="P156"><text:span text:style-name="T12"><text:s/></text:span></text:p>
        <table:table table:name="Table8" table:style-name="Table8">
          <table:table-column table:style-name="Table8.c1"/>
          <table:table-column table:style-name="Table8.c2"/>
          <table:table-column table:style-name="Table8.c3"/>
          <table:table-row table:style-name="Table8.42">
            <table:table-cell table:style-name="Table8.42.110" office:value-type="string">
              <text:p text:style-name="P157"><text:span text:style-name="T16">8.</text:span></text:p>
            </table:table-cell>
            <table:table-cell table:style-name="Table8.42.111" table:number-columns-spanned="2" office:value-type="string">
              <text:p text:style-name="P158"><text:span text:style-name="T16">Awards</text:span></text:p>
            </table:table-cell>
            <table:covered-table-cell/>
          </table:table-row>
          <table:table-row table:style-name="Table8.43">
            <table:table-cell table:style-name="Table8.43.112" office:value-type="string">
              <text:p text:style-name="P159"><text:span text:style-name="T12">8.1</text:span></text:p>
            </table:table-cell>
            <table:table-cell table:style-name="Table8.43.113" office:value-type="string">
              <text:p text:style-name="P160"><text:span text:style-name="T12">A student successfully completing Part I of a programme according to the criteria in Section 3 above, but for any reason not proceeding to complete Part II, may be awarded the Certificate of Higher Education.</text:span></text:p>
            </table:table-cell>
            <table:table-cell table:style-name="Table8.43.114" office:value-type="string">
              <text:p text:style-name="P161"><text:span text:style-name="T12">Applies unchanged</text:span></text:p>
            </table:table-cell>
          </table:table-row>
          <table:table-row table:style-name="Table8.44">
            <table:table-cell table:style-name="Table8.44.115" office:value-type="string">
              <text:p text:style-name="P162"><text:span text:style-name="T12">8.2</text:span></text:p>
            </table:table-cell>
            <table:table-cell table:style-name="Table8.44.116" office:value-type="string">
              <text:p text:style-name="P163"><text:span text:style-name="T12">A student successfully completing Part II of a programme according to the criteria in section 3 above, but for any reason not proceeding to complete Part III, may be awarded the Diploma of Higher Education.</text:span></text:p>
            </table:table-cell>
            <table:table-cell table:style-name="Table8.44.117" office:value-type="string">
              <text:p text:style-name="P164"><text:span text:style-name="T12">Applies unchanged</text:span></text:p>
            </table:table-cell>
          </table:table-row>
          <table:table-row table:style-name="Table8.45">
            <table:table-cell table:style-name="Table8.45.118" office:value-type="string">
              <text:p text:style-name="P165"><text:span text:style-name="T12">8.3</text:span></text:p>
            </table:table-cell>
            <table:table-cell table:style-name="Table8.45.119" office:value-type="string">
              <text:p text:style-name="P166"><text:span text:style-name="T12">If permitted by programme regulations, a student on an Integrated Masters programme successfully completing Part III of the programme according to the criteria in section 3 above, but for any reason not proceeding to complete Part IV, may be awarded a Bachelors Degree. <text:s/>The title of which will be detailed in the Programme Specification.</text:span></text:p>
            </table:table-cell>
            <table:table-cell table:style-name="Table8.45.120" office:value-type="string">
              <text:p text:style-name="P167"><text:span text:style-name="T12">Not applicable</text:span></text:p>
            </table:table-cell>
          </table:table-row>
          <table:table-row table:style-name="Table8.46">
            <table:table-cell table:style-name="Table8.46.121" office:value-type="string">
              <text:p text:style-name="P168"><text:span text:style-name="T12">8.4</text:span></text:p>
            </table:table-cell>
            <table:table-cell table:style-name="Table8.46.122" office:value-type="string">
              <text:p text:style-name="P169"><text:span text:style-name="T12">If permitted by programme regulations, an Ordinary Degree may be available to a student with sufficient credit at the relevant level who has not met the requirements to graduate on an Honours Degree programme.</text:span></text:p>
            </table:table-cell>
            <table:table-cell table:style-name="Table8.46.123" office:value-type="string">
              <text:p text:style-name="P170"><text:span text:style-name="T12">Not applicable</text:span></text:p>
            </table:table-cell>
          </table:table-row>
        </table:table>
        <text:p text:style-name="P171"/>
        <table:table table:name="Table9" table:style-name="Table9">
          <table:table-column table:style-name="Table9.c1"/>
          <table:table-column table:style-name="Table9.c2"/>
          <table:table-column table:style-name="Table9.c3"/>
          <table:table-row table:style-name="Table9.47">
            <table:table-cell table:style-name="Table9.47.124" office:value-type="string">
              <text:p text:style-name="P172"><text:span text:style-name="T16">9.</text:span></text:p>
            </table:table-cell>
            <table:table-cell table:style-name="Table9.47.125" table:number-columns-spanned="2" office:value-type="string">
              <text:p text:style-name="P173"><text:span text:style-name="T16">Classified Awards</text:span></text:p>
            </table:table-cell>
            <table:covered-table-cell/>
          </table:table-row>
          <table:table-row table:style-name="Table9.48">
            <table:table-cell table:style-name="Table9.48.126" office:value-type="string">
              <text:p text:style-name="P174"><text:span text:style-name="T12">9.1</text:span></text:p>
            </table:table-cell>
            <table:table-cell table:style-name="Table9.48.127" office:value-type="string">
              <text:p text:style-name="P175"><text:span text:style-name="T16">Mark Scheme</text:span></text:p>
              <text:p text:style-name="P176"><text:span text:style-name="T12">The degree classification shall be based on the 100-point Mark Scheme for the final degree average, ie:<text:s/></text:span></text:p>
              <text:p text:style-name="P177"/>
              <table:table table:name="Table10" table:style-name="Table10">
                <table:table-column table:style-name="Table10.c1"/>
                <table:table-column table:style-name="Table10.c2"/>
                <table:table-row table:style-name="Table10.49">
                  <table:table-cell table:style-name="Table10.49.128" office:value-type="string">
                    <text:p text:style-name="P178"><text:span text:style-name="T12">70 and over</text:span></text:p>
                  </table:table-cell>
                  <table:table-cell table:style-name="Table10.49.129" office:value-type="string">
                    <text:p text:style-name="P179"><text:span text:style-name="T12">First Class (I)</text:span></text:p>
                  </table:table-cell>
                </table:table-row>
                <table:table-row table:style-name="Table10.50">
                  <table:table-cell table:style-name="Table10.50.130" office:value-type="string">
                    <text:p text:style-name="P180"><text:span text:style-name="T12">60 – 69</text:span></text:p>
                  </table:table-cell>
                  <table:table-cell table:style-name="Table10.50.131" office:value-type="string">
                    <text:p text:style-name="P181"><text:span text:style-name="T12">Second Class, Upper Division (IIi)</text:span></text:p>
                  </table:table-cell>
                </table:table-row>
                <table:table-row table:style-name="Table10.51">
                  <table:table-cell table:style-name="Table10.51.132" office:value-type="string">
                    <text:p text:style-name="P182"><text:span text:style-name="T12">50 – 59</text:span></text:p>
                  </table:table-cell>
                  <table:table-cell table:style-name="Table10.51.133" office:value-type="string">
                    <text:p text:style-name="P183"><text:span text:style-name="T12">Second Class, Lower Division (IIii)</text:span></text:p>
                  </table:table-cell>
                </table:table-row>
                <table:table-row table:style-name="Table10.52">
                  <table:table-cell table:style-name="Table10.52.134" office:value-type="string">
                    <text:p text:style-name="P184"><text:span text:style-name="T12">40 – 49</text:span></text:p>
                  </table:table-cell>
                  <table:table-cell table:style-name="Table10.52.135" office:value-type="string">
                    <text:p text:style-name="P185"><text:span text:style-name="T12">Third Class (III)</text:span></text:p>
                  </table:table-cell>
                </table:table-row>
                <table:table-row table:style-name="Table10.53">
                  <table:table-cell table:style-name="Table10.53.136" office:value-type="string">
                    <text:p text:style-name="P186"><text:span text:style-name="T12">Less than or equal to 39</text:span></text:p>
                  </table:table-cell>
                  <table:table-cell table:style-name="Table10.53.137" office:value-type="string">
                    <text:p text:style-name="P187"><text:span text:style-name="T12">Fail</text:span></text:p>
                  </table:table-cell>
                </table:table-row>
              </table:table>
              <text:p text:style-name="P188"/>
              <text:p text:style-name="P189"><text:span text:style-name="T12">These boundaries refer to the Final Average Mark rounded to the nearest integer. <text:s/>In order to meet the stipulations of Professional, Statutory and Regulatory Bodies, the programme regulations may specify a required Final Average Mark greater than the standard University Average Mark to define the lower boundary for a Pass. <text:s/>Where this applies this will be stated in the relevant programme regulations and will be subject to annual review by AQSC.</text:span></text:p>
            </table:table-cell>
            <table:table-cell table:style-name="Table9.48.138" office:value-type="string">
              <text:p text:style-name="P190"><text:span text:style-name="T12">Variation:</text:span></text:p>
              <text:p text:style-name="P191"><text:span text:style-name="T17">Mark Scheme</text:span></text:p>
              <text:p text:style-name="P192"><text:span text:style-name="T12">The degree classification shall be based on the 100-point Mark Scheme for the final degree average, ie:<text:s/></text:span></text:p>
              <text:p text:style-name="P193"/>
              <table:table table:name="Table11" table:style-name="Table11">
                <table:table-column table:style-name="Table11.c1"/>
                <table:table-column table:style-name="Table11.c2"/>
                <table:table-row table:style-name="Table11.54">
                  <table:table-cell table:style-name="Table11.54.139" office:value-type="string">
                    <text:p text:style-name="P194"><text:span text:style-name="T12">70 and over</text:span></text:p>
                  </table:table-cell>
                  <table:table-cell table:style-name="Table11.54.140" office:value-type="string">
                    <text:p text:style-name="P195"><text:span text:style-name="T12">First Class (I)</text:span></text:p>
                  </table:table-cell>
                </table:table-row>
                <table:table-row table:style-name="Table11.55">
                  <table:table-cell table:style-name="Table11.55.141" office:value-type="string">
                    <text:p text:style-name="P196"><text:span text:style-name="T12">60 – 69</text:span></text:p>
                  </table:table-cell>
                  <table:table-cell table:style-name="Table11.55.142" office:value-type="string">
                    <text:p text:style-name="P197"><text:span text:style-name="T12">Second Class, Upper Division (IIi)</text:span></text:p>
                  </table:table-cell>
                </table:table-row>
                <table:table-row table:style-name="Table11.56">
                  <table:table-cell table:style-name="Table11.56.143" office:value-type="string">
                    <text:p text:style-name="P198"><text:span text:style-name="T12">50 – 59</text:span></text:p>
                  </table:table-cell>
                  <table:table-cell table:style-name="Table11.56.144" office:value-type="string">
                    <text:p text:style-name="P199"><text:span text:style-name="T12">Second Class, Lower Division (IIii)</text:span></text:p>
                  </table:table-cell>
                </table:table-row>
                <table:table-row table:style-name="Table11.57">
                  <table:table-cell table:style-name="Table11.57.145" office:value-type="string">
                    <text:p text:style-name="P200"><text:span text:style-name="T12">40 – 49</text:span></text:p>
                  </table:table-cell>
                  <table:table-cell table:style-name="Table11.57.146" office:value-type="string">
                    <text:p text:style-name="P201"><text:span text:style-name="T12">Third Class (III)</text:span></text:p>
                  </table:table-cell>
                </table:table-row>
                <table:table-row table:style-name="Table11.58">
                  <table:table-cell table:style-name="Table11.58.147" office:value-type="string">
                    <text:p text:style-name="P202"><text:span text:style-name="T12">Less than or equal to 39</text:span></text:p>
                  </table:table-cell>
                  <table:table-cell table:style-name="Table11.58.148" office:value-type="string">
                    <text:p text:style-name="P203"><text:span text:style-name="T12">Fail</text:span></text:p>
                  </table:table-cell>
                </table:table-row>
              </table:table>
              <text:p text:style-name="P204"/>
              <text:p text:style-name="P205"><text:span text:style-name="T12">These boundaries refer to the Final Average Mark rounded to the nearest integer.<text:s/></text:span></text:p>
            </table:table-cell>
          </table:table-row>
          <table:table-row table:style-name="Table9.59">
            <table:table-cell table:style-name="Table9.59.149" office:value-type="string">
              <text:p text:style-name="P206"><text:span text:style-name="T12">9.2</text:span></text:p>
            </table:table-cell>
            <table:table-cell table:style-name="Table9.59.150" office:value-type="string">
              <text:p text:style-name="P207"><text:span text:style-name="T17">Weighting of Parts</text:span></text:p>
              <text:p text:style-name="P208"><text:span text:style-name="T12">Part I work shall be excluded from the final degree classification. <text:s/>A weighting of 0:1:2 shall be used to obtain the Final Average Mark for the three Parts of an Honours degree programme, and a weighting of 0:1:2:2 for the four Parts of an integrated Masters programme. <text:s/>This in in addition to weighting by credit points (for example, where Parts III and IV do not contain the same number of credit points).</text:span></text:p>
            </table:table-cell>
            <table:table-cell table:style-name="Table9.59.151" office:value-type="string">
              <text:p text:style-name="P209"><text:span text:style-name="T12">Variation:</text:span></text:p>
              <text:p text:style-name="P210"><text:span text:style-name="T17">Weighting of Parts</text:span></text:p>
              <text:p text:style-name="P211"><text:span text:style-name="T12">Part 0 and Part I work shall be excluded from the final degree classification. <text:s/>A weighting of 1:2 for Part II and Part III respectively shall be used to obtain the Final Average Mark for the contributing Parts of an honours degree programme.</text:span></text:p>
            </table:table-cell>
          </table:table-row>
          <table:table-row table:style-name="Table9.60">
            <table:table-cell table:style-name="Table9.60.152" office:value-type="string">
              <text:p text:style-name="P212"><text:span text:style-name="T12">9.3</text:span></text:p>
            </table:table-cell>
            <table:table-cell table:style-name="Table9.60.153" office:value-type="string">
              <text:p text:style-name="P213"><text:span text:style-name="T12">For programmes involving a period of outgoing study abroad or an exchange, unless the programme has an approved translation of marks scheme, a student’s final results will be calculated solely on marks obtained in Modules studied at the University.</text:span></text:p>
            </table:table-cell>
            <table:table-cell table:style-name="Table9.60.154" office:value-type="string">
              <text:p text:style-name="P214"><text:span text:style-name="T12">Not applicable</text:span></text:p>
            </table:table-cell>
          </table:table-row>
          <table:table-row table:style-name="Table9.61">
            <table:table-cell table:style-name="Table9.61.155" office:value-type="string">
              <text:p text:style-name="P215"><text:span text:style-name="T12">9.4</text:span></text:p>
            </table:table-cell>
            <table:table-cell table:style-name="Table9.61.156" office:value-type="string">
              <text:p text:style-name="P216"><text:span text:style-name="T12">For a student registered on an Honours degree programme at the University and spending one semester abroad for which there is no approved translation of marks scheme, the degree classification will be obtained as follows:</text:span></text:p>
            </table:table-cell>
            <table:table-cell table:style-name="Table9.61.157" office:value-type="string">
              <text:p text:style-name="P217"><text:span text:style-name="T12">Not applicable</text:span></text:p>
            </table:table-cell>
          </table:table-row>
          <table:table-row table:style-name="Table9.62">
            <table:table-cell table:style-name="Table9.62.158" office:value-type="string">
              <text:p text:style-name="P218"><text:span text:style-name="T12">9.4.1</text:span></text:p>
            </table:table-cell>
            <table:table-cell table:style-name="Table9.62.159" office:value-type="string">
              <text:p text:style-name="P219"><text:span text:style-name="T12">For Parts II, III and IV, the Average Mark for a Part will be calculated as the credit weighted average of the marks on modules undertaken at the University.</text:span></text:p>
            </table:table-cell>
            <table:table-cell table:style-name="Table9.62.160" office:value-type="string">
              <text:p text:style-name="P220"><text:span text:style-name="T12">Not applicable</text:span></text:p>
            </table:table-cell>
          </table:table-row>
          <table:table-row table:style-name="Table9.63">
            <table:table-cell table:style-name="Table9.63.161" office:value-type="string">
              <text:p text:style-name="P221"><text:span text:style-name="T12">9.4.2</text:span></text:p>
            </table:table-cell>
            <table:table-cell table:style-name="Table9.63.162" office:value-type="string">
              <text:p text:style-name="P222"><text:span text:style-name="T12">The Final Average Mark and resulting degree classification will then be calculated from the Part II, III and IV averages as per 9.2 above.</text:span></text:p>
            </table:table-cell>
            <table:table-cell table:style-name="Table9.63.163" office:value-type="string">
              <text:p text:style-name="P223"><text:span text:style-name="T12">Not applicable</text:span></text:p>
            </table:table-cell>
          </table:table-row>
          <table:table-row table:style-name="Table9.64">
            <table:table-cell table:style-name="Table9.64.164" office:value-type="string">
              <text:p text:style-name="P224"><text:span text:style-name="T12">9.5</text:span></text:p>
            </table:table-cell>
            <table:table-cell table:style-name="Table9.64.165" office:value-type="string">
              <text:p text:style-name="P225"><text:span text:style-name="T12">For a student registered on an undergraduate programme and spending an entire year abroad for which there is no approved translation of marks scheme, the degree classification will be obtained as follows:</text:span></text:p>
            </table:table-cell>
            <table:table-cell table:style-name="Table9.64.166" office:value-type="string">
              <text:p text:style-name="P226"><text:span text:style-name="T12">Not applicable</text:span></text:p>
            </table:table-cell>
          </table:table-row>
          <table:table-row table:style-name="Table9.65">
            <table:table-cell table:style-name="Table9.65.167" office:value-type="string">
              <text:p text:style-name="P227"><text:span text:style-name="T12">9.5.1</text:span></text:p>
            </table:table-cell>
            <table:table-cell table:style-name="Table9.65.168" office:value-type="string">
              <text:p text:style-name="P228"><text:span text:style-name="T12">The Final Average Mark will be calculated from the Averages of the Parts undertaken at the University with the weighting of the relevant Parts as given in 9.2 above.</text:span></text:p>
            </table:table-cell>
            <table:table-cell table:style-name="Table9.65.169" office:value-type="string">
              <text:p text:style-name="P229"><text:span text:style-name="T12">Not applicable</text:span></text:p>
            </table:table-cell>
          </table:table-row>
          <table:table-row table:style-name="Table9.66">
            <table:table-cell table:style-name="Table9.66.170" office:value-type="string">
              <text:p text:style-name="P230"><text:span text:style-name="T12">9.6</text:span></text:p>
            </table:table-cell>
            <table:table-cell table:style-name="Table9.66.171" office:value-type="string">
              <text:p text:style-name="P231"><text:span text:style-name="T17">Classification Algorithm</text:span></text:p>
              <text:p text:style-name="P232"><text:span text:style-name="T12">The class awarded shall be that within which the Final Average Mark rounded to the nearest integer falls. <text:s/>The next higher class will be awarded if the unrounded Final Average Mark is within 2 marks of the higher class and at least 50% of the credit points, weighted by Part, are derived from Module Marks in the higher class or above.</text:span></text:p>
            </table:table-cell>
            <table:table-cell table:style-name="Table9.66.172" office:value-type="string">
              <text:p text:style-name="P233"><text:span text:style-name="T12">Applies unchanged</text:span></text:p>
            </table:table-cell>
          </table:table-row>
          <table:table-row table:style-name="Table9.67">
            <table:table-cell table:style-name="Table9.67.173" office:value-type="string">
              <text:p text:style-name="P234"><text:span text:style-name="T12">9.7</text:span></text:p>
            </table:table-cell>
            <table:table-cell table:style-name="Table9.67.174" office:value-type="string">
              <text:p text:style-name="P235"><text:span text:style-name="T12">The assessment for the Year in Employment module will not contribute to the final degree classification. <text:s/>However, in order to graduate on a programme with Year in Employment in the title, a student must pass the assessment.</text:span></text:p>
            </table:table-cell>
            <table:table-cell table:style-name="Table9.67.175" office:value-type="string">
              <text:p text:style-name="P236"><text:span text:style-name="T12">Not applicable</text:span></text:p>
            </table:table-cell>
          </table:table-row>
          <table:table-row table:style-name="Table9.68">
            <table:table-cell table:style-name="Table9.68.176" office:value-type="string">
              <text:p text:style-name="P237"><text:span text:style-name="T12">Addition</text:span></text:p>
            </table:table-cell>
            <table:table-cell table:style-name="Table9.68.177" table:number-columns-spanned="2" office:value-type="string">
              <text:p text:style-name="P238"><text:span text:style-name="T12">Students who meet the requirements for award of the University of Southampton programme will not be eligible for the award of a degree unless and until they also meet the requirements for award of the Harbin Engineering University programme.</text:span></text:p>
            </table:table-cell>
            <table:covered-table-cell/>
          </table:table-row>
        </table:table>
        <text:p text:style-name="P239"/>
        <text:p text:style-name="P240"><text:bookmark-start text:name="_GoBack"/><text:bookmark-end text:name="_GoBack"/></text:p>
        <text:p text:style-name="P241"><text:span text:style-name="T19">These regulations should be read in conjunction with the programme specification.</text:span></text:p>
        <text:p text:style-name="P242"/>
        <text:p text:style-name="P243"><text:span text:style-name="T20">Disclaimer:</text:span></text:p>
        <text:p text:style-name="P244"><text:span text:style-name="T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1"><text:a xlink:type="simple" xlink:href="http://www.calendar.soton.ac.uk/index.html" xlink:show="replace">Disclaimer</text:a></text:span><text:span text:style-name="T23"><text:s/></text:span><text:span text:style-name="T8">to see why, when and how changes may be made to a student’s programme.</text:span></text:p>
        <text:p text:style-name="P245"/>
        <text:p text:style-name="P246"/>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Lucida Sans" svg:font-family="Lucida Sans"/>
    <style:font-face style:name="Verdana" svg:font-family="Verdana"/>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heading 2" style:family="paragraph" style:parent-style-name="Normal" style:next-style-name="Normal">
      <style:paragraph-properties fo:margin-top="0in" fo:margin-bottom="0in" style:default-outline-level="2" fo:keep-with-next="always">
        <style:tab-stops>
          <style:tab-stop style:position="1.0001cm" style:type="left"/>
          <style:tab-stop style:position="2.9492cm" style:type="left"/>
        </style:tab-stops>
      </style:paragraph-properties>
      <style:text-properties fo:font-size="10pt" style:font-name="Lucida Sans"/>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List Paragraph" style:family="paragraph" style:parent-style-name="Normal">
      <style:paragraph-properties fo:margin-left="0.5in"/>
    </style:style>
    <style:style style:name="annotation text" style:family="paragraph" style:parent-style-name="Normal">
      <style:text-properties fo:font-size="10pt"/>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0-06-16T11:04:00Z</meta:creation-date>
    <meta:initial-creator>Dixon S.</meta:initial-creator>
    <dc:creator>Sara Dixon</dc:creator>
    <dc:date>2021-05-28T14:00:59Z</dc:date>
    <meta:editing-cycles>13</meta:editing-cycles>
    <dc:title>1920 Eng Regulations applying to all Engineering Programmes for Part I only</dc:title>
    <meta:user-defined meta:name="ContentTypeId" meta:value-type="string">0x010100FF40B46C77FD6348808F5805EEFC45D5</meta:user-defined>
    <meta:user-defined meta:name="Section" meta:value-type="string">Section VI</meta:user-defined>
    <meta:user-defined meta:name="School" meta:value-type="string">Engineering</meta:user-defined>
    <meta:user-defined meta:name="Level" meta:value-type="string">UG</meta:user-defined>
    <meta:user-defined meta:name="Faculty" meta:value-type="string">;#Engineering and Physical Sciences;#</meta:user-defined>
  </office:meta>
</office:document-meta>
</file>